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aengine:composer"/><text:bookmark-start text:name="__RefHeading___gestione_delle_dipendenze_tramite_composer_1"/><text:bookmark-start text:name="gestione_delle_dipendenze_tramite_composer"/>Gestione delle dipendenze tramite Composer<text:bookmark-end text:name="__RefHeading___gestione_delle_dipendenze_tramite_composer_1"/><text:bookmark-end text:name="gestione_delle_dipendenze_tramite_composer"/></text:h>
      <text:p text:style-name="Text_20_body"><text:span text:style-name="Strong_20_Emphasis">Composer</text:span> è uno strumento per la gestione delle dipendenze in PHP, permette quindi di dichiarare quali librerie sono necessarie all'interno di un'applicativo ed in modo automatica installerà/aggiornerà le dipedenze necessarie.</text:p>
      <text:p text:style-name="Text_20_body">Composer lavora con i seguenti file:</text:p>
      <text:list text:style-name="List_20_1" text:continue-numbering="false">
        <text:list-item>
          <text:p text:style-name="List_20_1_Content_First"> <text:span text:style-name="Strong_20_Emphasis"><text:span text:style-name="Emphasis">composer.json</text:span></text:span>, è il file che indica quali dipendenze sono necessarie all'interno dell'applicativo ed altre direttive relative a composer</text:p>
        </text:list-item>
        <text:list-item>
          <text:p text:style-name="List_20_1_Content"> <text:span text:style-name="Strong_20_Emphasis"><text:span text:style-name="Emphasis">composer.lock</text:span></text:span>, è un file gestito da Composer che blocca l'aggiornamento delle dipendenze ad una versione specifica. Va mantenuto ed inserito nel repository del codice per avere una configurazione identica per ogni ambiente di lavoro</text:p>
        </text:list-item>
        <text:list-item>
          <text:p text:style-name="List_20_1_Content_Last"> <text:span text:style-name="Strong_20_Emphasis"><text:span text:style-name="Emphasis">vendor</text:span>/</text:span>, è la cartella dove vengono installate tutte le librerie e che contiene il file <text:span text:style-name="Strong_20_Emphasis"><text:span text:style-name="Emphasis">autoloader.php</text:span></text:span> da includere nel proprio progetto</text:p>
        </text:list-item>
      </text:list>
      <text:h text:style-name="Heading_20_2" text:outline-level="2"><text:bookmark-start text:name="__RefHeading___installazione_2"/><text:bookmark-start text:name="installazione"/>Installazione<text:bookmark-end text:name="__RefHeading___installazione_2"/><text:bookmark-end text:name="installazione"/></text:h>
      <text:p text:style-name="Text_20_body">Download ed istruzioni sono disponibili sul <text:a xlink:type="simple" xlink:href="https://getcomposer.org/download/" text:style-name="Internet_20_link" text:visited-style-name="Visited_20_Internet_20_Link">sito ufficiale</text:a>.</text:p>
      <text:h text:style-name="Heading_20_2" text:outline-level="2"><text:bookmark-start text:name="__RefHeading___comandi_3"/><text:bookmark-start text:name="comandi"/>Comandi<text:bookmark-end text:name="__RefHeading___comandi_3"/><text:bookmark-end text:name="comandi"/></text:h>
      <table:table table:style-name="Table_Quotation1">
        <table:table-column/>
        <table:table-row>
          <table:table-cell office:value-type="string" table:style-name="Cell_Quotation1">
            <text:p text:style-name="tablealignleft"> <text:span text:style-name="Emphasis">Se <text:span text:style-name="Strong_20_Emphasis">Composer</text:span> non è installato globalmente, utilizzare il comando <text:span text:style-name="Source_20_Text">php composer.phar</text:span> al posto di <text:span text:style-name="Source_20_Text">composer</text:span>.</text:span></text:p>
          </table:table-cell>
        </table:table-row>
      </table:table>
      <table:table table:style-name="Table">
        <table:table-column table:style-name="odt_auto_style_table_column_2_1"/>
        <table:table-row>
          <table:table-cell office:value-type="string" table:style-name="tablecell">
            <text:p text:style-name="Preformatted_20_Text">composer <text:span text:style-name="highlight_kw2">install</text:span></text:p>
          </table:table-cell>
        </table:table-row>
      </table:table>
      <text:p text:style-name="Text_20_body">Installa tutte le dipendenze necessarie. Se presente utilizza le versioni stabilite dal <text:span text:style-name="Strong_20_Emphasis"><text:span text:style-name="Emphasis">composer.lock</text:span></text:span>, in caso contrario installerà le versioni più aggiornate seguendo le regole stabilite nel <text:span text:style-name="Strong_20_Emphasis"><text:span text:style-name="Emphasis">composer.json</text:span></text:span>.</text:p>
      <table:table table:style-name="Table">
        <table:table-column table:style-name="odt_auto_style_table_column_3_1"/>
        <table:table-row>
          <table:table-cell office:value-type="string" table:style-name="tablecell">
            <text:p text:style-name="Preformatted_20_Text">composer update <text:span text:style-name="highlight_br0">[</text:span>...<text:span text:style-name="highlight_br0">]</text:span></text:p>
          </table:table-cell>
        </table:table-row>
      </table:table>
      <text:p text:style-name="Text_20_body">Aggiorna le dipendenze ed aggiorna il <text:span text:style-name="Strong_20_Emphasis"><text:span text:style-name="Emphasis">composer.lock</text:span></text:span>. Equivale a cancellare il <text:span text:style-name="Strong_20_Emphasis"><text:span text:style-name="Emphasis">composer.lock</text:span></text:span> e lanciare il comando <text:span text:style-name="Source_20_Text">composer install</text:span>.
È possibile aggiornare pacchetti specifici indicandone il nome dopo il comando, ad esempio:</text:p>
      <table:table table:style-name="Table">
        <table:table-column table:style-name="odt_auto_style_table_column_4_1"/>
        <table:table-row>
          <table:table-cell office:value-type="string" table:style-name="tablecell">
            <text:p text:style-name="Preformatted_20_Text">composer update monolog<text:span text:style-name="highlight_sy0">/</text:span>monolog</text:p>
          </table:table-cell>
        </table:table-row>
      </table:table>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taengine:composer</dc:title>
  </office:meta>
</office:document-meta>
</file>