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Strong_20_Emphasis"><text:bookmark text:name="itaengine:configurazioni"/>Le modifiche riportate di seguito non sono ancora effettive.</text:span></text:p>
          </table:table-cell>
        </table:table-row>
      </table:table>
      <text:h text:style-name="Heading_20_1" text:outline-level="1"><text:bookmark-start text:name="__RefHeading___refactoring_configurazioni_itaengine_1"/><text:bookmark-start text:name="refactoring_configurazioni_itaengine"/>Refactoring configurazioni itaEngine<text:bookmark-end text:name="__RefHeading___refactoring_configurazioni_itaengine_1"/><text:bookmark-end text:name="refactoring_configurazioni_itaengine"/></text:h>
      <text:p text:style-name="Text_20_body">Alla release di un aggiornamento contenente il refactoring delle configurazioni andranno effettuate delle modifiche ai vari file di conf.</text:p>
      <text:h text:style-name="Heading_20_2" text:outline-level="2"><text:bookmark-start text:name="__RefHeading___modifiche_generali_2"/><text:bookmark-start text:name="modifiche_generali"/>Modifiche generali<text:bookmark-end text:name="__RefHeading___modifiche_generali_2"/><text:bookmark-end text:name="modifiche_generali"/></text:h>
      <text:h text:style-name="Heading_20_3" text:outline-level="3"><text:bookmark-start text:name="__RefHeading___config.inc.php_3"/><text:bookmark-start text:name="config.inc.php"/>Config.inc.php<text:bookmark-end text:name="__RefHeading___config.inc.php_3"/><text:bookmark-end text:name="config.inc.php"/></text:h>
      <text:p text:style-name="Text_20_body">Dal file <text:span text:style-name="Strong_20_Emphasis"><text:span text:style-name="Emphasis">Config.inc.php</text:span></text:span> è stata rimossa la classe <text:span text:style-name="Strong_20_Emphasis">Conf</text:span>, che si trova ora in <text:span text:style-name="Strong_20_Emphasis"><text:span text:style-name="Emphasis">lib/appDefinitions/Conf.class.php</text:span></text:span>.</text:p>
      <text:p text:style-name="Text_20_body">È stato poi aggiunto il file <text:span text:style-name="Strong_20_Emphasis"><text:span text:style-name="Emphasis">ConfigLoader.php</text:span></text:span> da utilizzare per il caricamento automatico del file di configurazione, che si occupa in modo centralizzato della distinzione dell'ambiente di lavoro.</text:p>
      <text:h text:style-name="Heading_20_3" text:outline-level="3"><text:bookmark-start text:name="__RefHeading___configitapath.ini_4"/><text:bookmark-start text:name="configitapath.ini"/>config/itaPath.ini<text:bookmark-end text:name="__RefHeading___configitapath.ini_4"/><text:bookmark-end text:name="configitapath.ini"/></text:h>
      <text:p text:style-name="Text_20_body">Nel file <text:span text:style-name="Strong_20_Emphasis"><text:span text:style-name="Emphasis">config/itaPath.ini</text:span></text:span> sono state rimosse le sezioni <text:span text:style-name="Strong_20_Emphasis">[formRoute]</text:span>, <text:span text:style-name="Strong_20_Emphasis">[appRoute]</text:span> e <text:span text:style-name="Strong_20_Emphasis">[reportRoute]</text:span>.<text:line-break/>
Le singole path generali per le sezioni rimosse (form, app e report) sono state raggruppate nella sezione <text:span text:style-name="Strong_20_Emphasis">[primary]</text:span>, come segu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rimary<text:span text:style-name="highlight_br0">]</text:span></text:span><text:line-break/><text:span text:style-name="highlight_co0">; Percorso della directory delle app relativo al parametro</text:span><text:line-break/><text:span text:style-name="highlight_co0">; [modelBackEnd.php] nel file 'config.ini'.</text:span><text:line-break/><text:span text:style-name="highlight_re1">appRoute</text:span> <text:span text:style-name="highlight_sy0">=</text:span><text:span text:style-name="highlight_re2"> apps</text:span><text:line-break/><text:span text:style-name="highlight_co0"><text:line-break/>; Percorso della directory delle form relativo al parametro</text:span><text:line-break/><text:span text:style-name="highlight_co0">; [renderBackEnd.localPath] nel file 'config.ini'.</text:span><text:line-break/><text:span text:style-name="highlight_re1">formRoute</text:span> <text:span text:style-name="highlight_sy0">=</text:span><text:span text:style-name="highlight_re2"> forms</text:span><text:line-break/><text:span text:style-name="highlight_co0"><text:line-break/>; Percorso della directory dei report relativo al parametro</text:span><text:line-break/><text:span text:style-name="highlight_co0">; [itaJasperReport.italsoftFolder] e [itaJasperReport.organizationsFolder]</text:span><text:line-break/><text:span text:style-name="highlight_co0">; nel file 'config.ini'.</text:span><text:line-break/><text:span text:style-name="highlight_re1">reportRoute</text:span> <text:span text:style-name="highlight_sy0">=</text:span><text:span text:style-name="highlight_re2"> apps</text:span></text:p>
          </table:table-cell>
        </table:table-row>
      </table:table>
      <text:p text:style-name="Text_20_body">La lista dei codici applicativi interni è stata invece spostata nel file <text:span text:style-name="Strong_20_Emphasis"><text:span text:style-name="Emphasis">lib/appDefinitions/AppDefinitions.php</text:span></text:span>, che ritorna un array come segu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v'</text:span> <text:span text:style-name="highlight_sy0">=&gt;</text:span> <text:span text:style-name="highlight_st_h">'Ambiente'</text:span><text:span text:style-name="highlight_sy0">,</text:span><text:line-break/><text:s text:c="4"/><text:span text:style-name="highlight_st_h">'pra'</text:span> <text:span text:style-name="highlight_sy0">=&gt;</text:span> <text:span text:style-name="highlight_st_h">'Pratiche'</text:span><text:span text:style-name="highlight_sy0">,</text:span><text:line-break/><text:s text:c="4"/><text:span text:style-name="highlight_co1">// ecc.</text:span><text:line-break/><text:span text:style-name="highlight_br0">)</text:span><text:span text:style-name="highlight_sy0">;</text:span></text:p>
          </table:table-cell>
        </table:table-row>
      </table:table>
      <text:p text:style-name="Text_20_body">In questo modo l'aggiunta di nuovi applicativi avverrà in modo consistente ed automatica tra tutti gli ambienti di lavoro.</text:p>
      <text:p text:style-name="Text_20_body">Nel caso si volessero specificare degli applicativi relativi alla sola installazione che si sta configurando, è possibile espandere il file <text:span text:style-name="Strong_20_Emphasis"><text:span text:style-name="Emphasis">config/itaPath.ini</text:span></text:span> con la sezione <text:span text:style-name="Emphasis">[appDefinitions]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appDefinitions<text:span text:style-name="highlight_br0">]</text:span></text:span><text:line-break/><text:span text:style-name="highlight_co0">; Di seguito è possibile aggiungere percorsi applicativi aggiuntivi</text:span><text:line-break/><text:span text:style-name="highlight_co0">; indicando il nome della cartella applicativo.</text:span><text:line-break/><text:span text:style-name="highlight_re1">ese</text:span> <text:span text:style-name="highlight_sy0">=</text:span><text:span text:style-name="highlight_re2"> Esempio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 chiavi degli applicativi dichiarati in questo modo sovrascrivono quelle degli applicativi base.</text:p>
          </table:table-cell>
        </table:table-row>
      </table:table>
      <text:h text:style-name="Heading_20_3" text:outline-level="3"><text:bookmark-start text:name="__RefHeading___configenti.ini_5"/><text:bookmark-start text:name="configenti.ini"/>config/enti.ini<text:bookmark-end text:name="__RefHeading___configenti.ini_5"/><text:bookmark-end text:name="configenti.ini"/></text:h>
      <text:p text:style-name="Text_20_body">File rimosso, non più utilizzato.</text:p>
      <text:h text:style-name="Heading_20_2" text:outline-level="2"><text:bookmark-start text:name="__RefHeading___voci_deprecateeliminate_6"/><text:bookmark-start text:name="voci_deprecateeliminate"/>Voci deprecate / eliminate<text:bookmark-end text:name="__RefHeading___voci_deprecateeliminate_6"/><text:bookmark-end text:name="voci_deprecateelimina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        </text:p>
          </table:table-cell>
          <table:table-cell office:value-type="string" table:style-name="tableheader">
            <text:p text:style-name="Table_20_Heading"> Sezione       </text:p>
          </table:table-cell>
          <table:table-cell office:value-type="string" table:style-name="tableheader">
            <text:p text:style-name="Table_20_Heading"> Parametro          </text:p>
          </table:table-cell>
          <table:table-cell office:value-type="string" table:style-name="tableheader">
            <text:p text:style-name="Table_20_Heading"> Stato     </text:p>
          </table:table-cell>
        </table:table-row>
        <table:table-row>
          <table:table-cell office:value-type="string" table:style-name="tableheader" table:number-rows-spanned="9">
            <text:p text:style-name="Table_20_Heading"> config.ini  </text:p>
          </table:table-cell>
          <table:table-cell office:value-type="string" table:style-name="tablecell" table:number-rows-spanned="4">
            <text:p text:style-name="tablealignleft"> renderBackEnd </text:p>
          </table:table-cell>
          <table:table-cell office:value-type="string" table:style-name="tablecell">
            <text:p text:style-name="tablealignleft"> generator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localPath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altGenerator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checkDuplicate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 table:number-rows-spanned="3">
            <text:p text:style-name="tablealignleft"> modelBackEnd  </text:p>
          </table:table-cell>
          <table:table-cell office:value-type="string" table:style-name="tablecell">
            <text:p text:style-name="tablealignleft"> html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eq     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php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security      </text:p>
          </table:table-cell>
          <table:table-cell office:value-type="string" table:style-name="tablecell">
            <text:p text:style-name="tablealignleft"> secure-BackEnd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itaJPCCSA     </text:p>
          </table:table-cell>
          <table:table-cell office:value-type="string" table:style-name="tablecell">
            <text:p text:style-name="tablealignleft"> path   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header" table:number-rows-spanned="9">
            <text:p text:style-name="Table_20_Heading"> itaPath.ini </text:p>
          </table:table-cell>
          <table:table-cell office:value-type="string" table:style-name="tablecell">
            <text:p text:style-name="tablealignleft"> formRoute  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appRoute   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reportRoute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 table:number-rows-spanned="2">
            <text:p text:style-name="tablealignleft"> temporary     </text:p>
          </table:table-cell>
          <table:table-cell office:value-type="string" table:style-name="tablecell">
            <text:p text:style-name="tablealignleft"> privatePath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privateUrl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 table:number-rows-spanned="4">
            <text:p text:style-name="tablealignleft"> general       </text:p>
          </table:table-cell>
          <table:table-cell office:value-type="string" table:style-name="tablecell">
            <text:p text:style-name="tablealignleft"> organizationConfig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Tmpwww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Recupero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FotoAnagrafe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header">
            <text:p text:style-name="Table_20_Heading"> Config.inc.php </text:p>
          </table:table-cell>
          <table:table-cell office:value-type="string" table:style-name="tablecell" table:number-columns-spanned="3">
            <text:p text:style-name="tablealignleft"> <text:span text:style-name="Emphasis">Rimossa la classe <text:span text:style-name="Strong_20_Emphasis">Conf</text:span></text:span>.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Config.mobile.inc.php </text:p>
          </table:table-cell>
          <table:table-cell office:value-type="string" table:style-name="tablecell" table:number-columns-spanned="3">
            <text:p text:style-name="tablealignleft"> <text:span text:style-name="Emphasis">Rimossa la classe <text:span text:style-name="Strong_20_Emphasis">Conf</text:span></text:span>.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onfigurazioni</dc:title>
  </office:meta>
</office:document-meta>
</file>