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_carte_di_identita:documenti"/><text:bookmark-start text:name="__RefHeading___documenti_1"/><text:bookmark-start text:name="documenti"/>Documenti<text:bookmark-end text:name="__RefHeading___documenti_1"/><text:bookmark-end text:name="documenti"/></text:h>
      <text:p text:style-name="Text_20_body">Dalla sezione Generiche vengono gestite le tabelle utili al corretto funzionamento dei Servizi Demografici nella parte della Documenti del cittadino.</text:p>
      <text:p text:style-name="Text_20_body">Il menù si divide nei seguenti punti:</text:p>
      <text:p text:style-name="Text_20_body"><text:a xlink:type="simple" xlink:href="https://wiki.nuvolaitalsoft.it/doku.php?id=per_carte_di_identita:tipi_documenti" text:style-name="Internet_20_link" text:visited-style-name="Visited_20_Internet_20_Link">Tipi Documenti</text:a></text:p>
      <text:p text:style-name="Text_20_body"><text:a xlink:type="simple" xlink:href="https://wiki.nuvolaitalsoft.it/doku.php?id=per_carte_di_identita:motivo_dello_stato_del_documento" text:style-name="Internet_20_link" text:visited-style-name="Visited_20_Internet_20_Link">Motivo dello Stato del Documento</text:a></text:p>
      <text:p text:style-name="Text_20_body"><text:a xlink:type="simple" xlink:href="https://wiki.nuvolaitalsoft.it/doku.php?id=tipi_carte_id:doc._riconoscimento" text:style-name="Internet_20_link" text:visited-style-name="Visited_20_Internet_20_Link">Doc. Riconoscimen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_carte_di_identita:documenti</dc:title>
  </office:meta>
</office:document-meta>
</file>