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essivi:personalizzazioni"/><text:bookmark-start text:name="__RefHeading___progressivi_e_personalizzazioni_1"/><text:bookmark-start text:name="progressivi_e_personalizzazioni"/>Progressivi e Personalizzazioni<text:bookmark-end text:name="__RefHeading___progressivi_e_personalizzazioni_1"/><text:bookmark-end text:name="progressivi_e_personalizzazioni"/></text:h>
      <text:p text:style-name="Text_20_body">Dalla sezione Progressivi e Personalizzazioni gestite le tabelle utili al corretto funzionamento dei Servizi Demografici nella parte dei vari numeratori e personalizzazioni.</text:p>
      <text:p text:style-name="Text_20_body">Il menù si divide nei seguenti punti:</text:p>
      <text:p text:style-name="Text_20_body"><text:a xlink:type="simple" xlink:href="https://wiki.nuvolaitalsoft.it/doku.php?id=progressivi:anagrafe_-_progressivi" text:style-name="Internet_20_link" text:visited-style-name="Visited_20_Internet_20_Link">ANAGRAFE - Progressivi</text:a></text:p>
      <text:p text:style-name="Text_20_body"><text:a xlink:type="simple" xlink:href="https://wiki.nuvolaitalsoft.it/doku.php?id=progressivi:progressivi_pratiche" text:style-name="Internet_20_link" text:visited-style-name="Visited_20_Internet_20_Link">Progressivi Pratiche</text:a></text:p>
      <text:p text:style-name="Text_20_body"><text:a xlink:type="simple" xlink:href="https://wiki.nuvolaitalsoft.it/doku.php?id=progressivi:personalizzazioni_anpr" text:style-name="Internet_20_link" text:visited-style-name="Visited_20_Internet_20_Link">Personalizzazioni ANPR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i</dc:title>
  </office:meta>
</office:document-meta>
</file>