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0a3fa0a1ebaee47a70bcb3f21fb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utente:start" text:style-name="Internet_20_link" text:visited-style-name="Visited_20_Internet_20_Link">Guide Utente</text:a></text:p>
        </text:list-item>
        <text:list-item>
          <text:p text:style-name="List_20_1_Content"> <text:a xlink:type="simple" xlink:href="https://wiki.nuvolaitalsoft.it/doku.php?id=utente:doc_utili" text:style-name="Internet_20_link" text:visited-style-name="Visited_20_Internet_20_Link">Documenti</text:a></text:p>
        </text:list-item>
        <text:list-item>
          <text:p text:style-name="List_20_1_Content"> <text:a xlink:type="simple" xlink:href="https://wiki.nuvolaitalsoft.it/doku.php?id=utente:web_services" text:style-name="Internet_20_link" text:visited-style-name="Visited_20_Internet_20_Link">Web Services</text:a></text:p>
        </text:list-item>
        <text:list-item>
          <text:p text:style-name="List_20_1_Content_Last"> <draw:a xlink:type="simple" xlink:href="https://hyperdoc-palitalsoft.analyticsnetwork.co/"><draw:frame draw:style-name="media" draw:name="0" text:anchor-type="as-char" draw:z-index="0" svg:width="2.6458333333333cm" svg:height="0.55065566835871cm"><draw:image xlink:href="Pictures/43f0a3fa0a1ebaee47a70bcb3f21fbc8.pn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