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pa_notifica:invio_ritiro_tessere_elettorali"/><text:bookmark-start text:name="__RefHeading___stampa_notificainvio_ritiro_tessere_elettorali_1"/><text:bookmark-start text:name="stampa_notificainvio_ritiro_tessere_elettorali"/>Stampa Notifica/Invio Ritiro Tessere Elettorali<text:bookmark-end text:name="__RefHeading___stampa_notificainvio_ritiro_tessere_elettorali_1"/><text:bookmark-end text:name="stampa_notificainvio_ritiro_tessere_elettor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pa_notifica:invio_ritiro_tessere_elettorali</dc:title>
  </office:meta>
</office:document-meta>
</file>