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taguide_1"/><text:bookmark-start text:name="itaguide"/>ItaGuide<text:bookmark-end text:name="__RefHeading___itaguide_1"/><text:bookmark-end text:name="itaguide"/></text:h>
      <text:p text:style-name="Text_20_body">ItaGuide è il portale per la gestione della documentazione di <text:span text:style-name="Emphasis">Italsoft</text:span>.
Esso è basato su software open source <text:a xlink:type="simple" xlink:href="http://dokuwiki.org" text:style-name="Internet_20_link" text:visited-style-name="Visited_20_Internet_20_Link">dokuwiki</text:a> basato su PHP.</text:p>
      <text:p text:style-name="Text_20_body"><text:span text:style-name="Strong_20_Emphasis">La struttura di questa wiki è in fase di creazione</text:span>, presto sarà implementata.</text:p>
      <text:p text:style-name="Text_20_body">Nel frattempo potete dare un'occhiata ai link sottostanti:</text:p>
      <text:list text:style-name="List_20_1" text:continue-numbering="false">
        <text:list-item>
          <text:p text:style-name="List_20_1_Content_First"> <text:a xlink:type="simple" xlink:href="https://wiki.nuvolaitalsoft.it/doku.php?id=utente:start" text:style-name="Internet_20_link" text:visited-style-name="Visited_20_Internet_20_Link">Guide Utente</text:a></text:p>
        </text:list-item>
        <text:list-item>
          <text:p text:style-name="List_20_1_Content_Last"> <text:a xlink:type="simple" xlink:href="https://wiki.nuvolaitalsoft.it/doku.php?id=utente:doc_utili" text:style-name="Internet_20_link" text:visited-style-name="Visited_20_Internet_20_Link">Documenti</text:a></text:p>
        </text:list-item>
      </text:list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