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ccordionsemplice"/><text:bookmark-start text:name="__RefHeading___accordion_semplice_1"/><text:bookmark-start text:name="accordion_semplice"/>Accordion Semplice<text:bookmark-end text:name="__RefHeading___accordion_semplice_1"/><text:bookmark-end text:name="accordion_semplice"/></text:h>
      <text:p text:style-name="Text_20_body">La struttura per avere un accordion semplice è la seguente :</text:p>
      <text:p text:style-name="Text_20_body"><text:span text:style-name="Strong_20_Emphasis">Elemento principale</text:span>: div→ ita-accordion
<text:line-break/>
Come sottoelementi i vari tab: <text:span text:style-name="Strong_20_Emphasis">div→ ita-tab</text:span><text:line-break/>
<text:line-break/>
<text:span text:style-name="Strong_20_Emphasis">Nota.</text:span><text:line-break/>
L'accordion gestirà automaticamente i vari tab inseriti come sottoelementi, quindi non sarà necessario modificare altro per ottenere un semplice effetto accordion.<text:line-break/>
<text:line-break/>
Otterremo un effetto del genere:
<text:line-break/>
[IMMAGINE DA INSERIRE]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ccordionsemplice</dc:title>
  </office:meta>
</office:document-meta>
</file>