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heckbox"/><text:bookmark-start text:name="__RefHeading___checkbox_1"/><text:bookmark-start text:name="checkbox"/>CheckBox<text:bookmark-end text:name="__RefHeading___checkbox_1"/><text:bookmark-end text:name="checkbox"/></text:h>
      <text:p text:style-name="Text_20_body"><text:span text:style-name="Strong_20_Emphasis">Per quanto riguarda le CheckBox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checkbox→ generico</text:span>: Aggiunge una checkbox generica. <text:span text:style-name="Strong_20_Emphasis">Stile:</text:span> generico,predefinito.</text:p>
            </text:list-item>
            <text:list-item>
              <text:p text:style-name="List_20_1_Content"> <text:span text:style-name="Strong_20_Emphasis">checkbox→ ita-checkbox</text:span>: Aggiunge una checkbox. <text:span text:style-name="Strong_20_Emphasis">Stile :</text:span>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torio</text:span> (Se la text utilizzata è un campo come NomeUtente o Password o comunque un campo richiesto)</text:p>
            </text:list-item>
          </text:list>
        </text:list-item>
      </text:list>
      <text:p text:style-name="Text_20_body"><text:line-break/>
<text:span text:style-name="Strong_20_Emphasis">Attributi elemento più tutti quelli html possibili per una CheckBox:</text:span></text:p>
      <text:list text:style-name="List_20_1" text:continue-numbering="false">
        <text:list-item>
          <text:p text:style-name="List_20_1_Content_Firs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è possibile impostare il nostro elemento modificabile.</text:p>
            </text:list-item>
            <text:list-item>
              <text:p text:style-name="List_20_1_Content"> <text:span text:style-name="Strong_20_Emphasis">readonly :</text:span> è possibile definire il campo di sola lettura</text:p>
            </text:list-item>
            <text:list-item>
              <text:p text:style-name="List_20_1_Content_Last"> <text:span text:style-name="Strong_20_Emphasis">ita-checkbox:</text:span> è possibile impostare l'elemento come una CheckBox</text:p>
            </text:list-item>
          </text:list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heckbox</dc:title>
  </office:meta>
</office:document-meta>
</file>