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componenti_dinamici"/><text:bookmark-start text:name="__RefHeading___componenti_dinamici_1"/><text:bookmark-start text:name="componenti_dinamici"/>Componenti dinamici<text:bookmark-end text:name="__RefHeading___componenti_dinamici_1"/><text:bookmark-end text:name="componenti_dinamici"/></text:h>
      <text:p text:style-name="Text_20_body">All'interno della libreria <text:span text:style-name="Strong_20_Emphasis">cwbLibHtml</text:span> sono presenti dei metodi per la generazione di componenti dinamici a run-time.</text:p>
      <text:h text:style-name="Heading_20_2" text:outline-level="2"><text:bookmark-start text:name="__RefHeading___pulsanti_dinamici_nella_buttonbar_2"/><text:bookmark-start text:name="pulsanti_dinamici_nella_buttonbar"/>Pulsanti dinamici nella buttonbar<text:bookmark-end text:name="__RefHeading___pulsanti_dinamici_nella_buttonbar_2"/><text:bookmark-end text:name="pulsanti_dinamici_nella_buttonbar"/></text:h>
      <text:p text:style-name="Text_20_body">Metodo:
<text:span text:style-name="Strong_20_Emphasis">pulsantiDinamiciButtonBar</text:span>($formName, $divName, $pulsanti)</text:p>
      <text:p text:style-name="Text_20_body">Parametri:</text:p>
      <text:list text:style-name="List_20_1" text:continue-numbering="false">
        <text:list-item>
          <text:p text:style-name="List_20_1_Content_First"> <text:span text:style-name="Strong_20_Emphasis">$formName</text:span>: nome della form</text:p>
        </text:list-item>
        <text:list-item>
          <text:p text:style-name="List_20_1_Content"> <text:span text:style-name="Strong_20_Emphasis">$divName</text:span>: nome del div dove iniettare i componenti</text:p>
        </text:list-item>
        <text:list-item>
          <text:p text:style-name="List_20_1_Content_Last"> <text:span text:style-name="Strong_20_Emphasis">$pulsanti</text:span>: array di dati che rappresenta i pulsanti da aggiungere. </text:p>
        </text:list-item>
      </text:list>
      <text:p text:style-name="Text_20_body">Ogni pulsante è rappresentato da un array associativo, con le seguenti chiavi:</text:p>
      <text:list text:style-name="List_20_1" text:continue-numbering="false">
        <text:list-item>
          <text:p text:style-name="List_20_1_Content_First"> <text:span text:style-name="Strong_20_Emphasis">id</text:span>: Id pulsante</text:p>
        </text:list-item>
        <text:list-item>
          <text:p text:style-name="List_20_1_Content"> <text:span text:style-name="Strong_20_Emphasis">icon</text:span>: icona pulsante (per vedere le icone utilizzabili, vedere il seguente link: <text:a xlink:type="simple" xlink:href="https://api.jqueryui.com/theming/icons/" text:style-name="Internet_20_link" text:visited-style-name="Visited_20_Internet_20_Link">https://api.jqueryui.com/theming/icons/</text:a>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_Last"> <text:span text:style-name="Strong_20_Emphasis">properties</text:span>: array di proprietà da associare al pulsante</text:p>
        </text:list-item>
      </text:list>
      <text:p text:style-name="Text_20_body">Esempio di utilizzo:</text:p>
      <text:p text:style-name="Preformatted_20_Text">cwbLibHtml::pulsantiDinamiciButtonBar($this-&gt;nameForm, 'divPulsantiDinamici', array(<text:line-break/><text:tab/>array(<text:line-break/><text:tab/><text:tab/>'id' =&gt; 'btnDinamico1',<text:line-break/><text:tab/><text:tab/>'icon' =&gt; 'ui-icon-search',<text:line-break/><text:tab/><text:tab/>'newline' =&gt; 1,<text:line-break/><text:tab/><text:tab/>'properties' =&gt; array(<text:line-break/><text:tab/><text:tab/><text:tab/>'style' =&gt; 'width:140px;',<text:line-break/><text:tab/><text:tab/><text:tab/>'value' =&gt; 'Pulsante 1',<text:line-break/><text:tab/><text:tab/>)<text:line-break/><text:tab/>),<text:line-break/><text:tab/>array(<text:line-break/><text:tab/><text:tab/>'id' =&gt; 'btnDinamico2',<text:line-break/><text:tab/><text:tab/>'icon' =&gt; 'ui-icon-search',<text:line-break/><text:tab/><text:tab/>'newline' =&gt; 1,<text:line-break/><text:tab/><text:tab/>'properties' =&gt; array(<text:line-break/><text:tab/><text:tab/><text:tab/>'style' =&gt; 'width:140px;',<text:line-break/><text:tab/><text:tab/><text:tab/>'value' =&gt; 'Pulsante 2',<text:line-break/><text:tab/><text:tab/>)<text:line-break/><text:tab/>),<text:line-break/>));</text:p>
      <text:h text:style-name="Heading_20_2" text:outline-level="2"><text:bookmark-start text:name="__RefHeading___componenti_dinamici_3"/><text:bookmark-start text:name="componenti_dinamici1"/>Componenti dinamici<text:bookmark-end text:name="__RefHeading___componenti_dinamici_3"/><text:bookmark-end text:name="componenti_dinamici1"/></text:h>
      <text:p text:style-name="Text_20_body">Metodo:
<text:span text:style-name="Strong_20_Emphasis">componentiDinamici</text:span>($formName, $divName, $components)</text:p>
      <text:p text:style-name="Text_20_body">Parametri:</text:p>
      <text:list text:style-name="List_20_1" text:continue-numbering="false">
        <text:list-item>
          <text:p text:style-name="List_20_1_Content_First"> <text:span text:style-name="Strong_20_Emphasis">$formName</text:span>: nome della form</text:p>
        </text:list-item>
        <text:list-item>
          <text:p text:style-name="List_20_1_Content"> <text:span text:style-name="Strong_20_Emphasis">$divName</text:span>: nome del div dove iniettare i componenti</text:p>
        </text:list-item>
        <text:list-item>
          <text:p text:style-name="List_20_1_Content_Last"> <text:span text:style-name="Strong_20_Emphasis">$components</text:span>: array di dati che rappresenta i componenti da aggiungere</text:p>
        </text:list-item>
      </text:list>
      <text:p text:style-name="Text_20_body">Componenti attualmente gestiti:</text:p>
      <text:h text:style-name="Heading_20_3" text:outline-level="3"><text:bookmark-start text:name="__RefHeading___div_4"/><text:bookmark-start text:name="div"/>div<text:bookmark-end text:name="__RefHeading___div_4"/><text:bookmark-end text:name="div"/></text:h>
      <text:p text:style-name="Text_20_body">E' un componente che contiene al suo interno altri componenti.</text:p>
      <text:list text:style-name="List_20_1" text:continue-numbering="false">
        <text:list-item>
          <text:p text:style-name="List_20_1_Content_First"> <text:span text:style-name="Strong_20_Emphasis">type</text:span>: 'div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_Last"> <text:span text:style-name="Strong_20_Emphasis">children</text:span>: array di sottocomponenti</text:p>
        </text:list-item>
      </text:list>
      <text:h text:style-name="Heading_20_3" text:outline-level="3"><text:bookmark-start text:name="__RefHeading___ita-button_5"/><text:bookmark-start text:name="ita-button"/>ita-button<text:bookmark-end text:name="__RefHeading___ita-button_5"/><text:bookmark-end text:name="ita-button"/></text:h>
      <text:list text:style-name="List_20_1" text:continue-numbering="false">
        <text:list-item>
          <text:p text:style-name="List_20_1_Content_First"> <text:span text:style-name="Strong_20_Emphasis">type</text:span>: 'ita-button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icon</text:span>: icona pulsante (per vedere le icone utilizzabili, vedere il seguente link: <text:a xlink:type="simple" xlink:href="https://api.jqueryui.com/theming/icons/" text:style-name="Internet_20_link" text:visited-style-name="Visited_20_Internet_20_Link">https://api.jqueryui.com/theming/icons/</text:a>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_Last"> <text:span text:style-name="Strong_20_Emphasis">properties</text:span>: array di proprietà da associare al pulsante</text:p>
        </text:list-item>
      </text:list>
      <text:h text:style-name="Heading_20_3" text:outline-level="3"><text:bookmark-start text:name="__RefHeading___ita-edit_6"/><text:bookmark-start text:name="ita-edit"/>ita-edit<text:bookmark-end text:name="__RefHeading___ita-edit_6"/><text:bookmark-end text:name="ita-edit"/></text:h>
      <text:list text:style-name="List_20_1" text:continue-numbering="false">
        <text:list-item>
          <text:p text:style-name="List_20_1_Content_First"> <text:span text:style-name="Strong_20_Emphasis">type</text:span>: 'ita-button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edit-lookup_7"/><text:bookmark-start text:name="ita-edit-lookup"/>ita-edit-lookup<text:bookmark-end text:name="__RefHeading___ita-edit-lookup_7"/><text:bookmark-end text:name="ita-edit-lookup"/></text:h>
      <text:list text:style-name="List_20_1" text:continue-numbering="false">
        <text:list-item>
          <text:p text:style-name="List_20_1_Content_First"> <text:span text:style-name="Strong_20_Emphasis">type</text:span>: 'ita-edit-lookup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readonly_8"/><text:bookmark-start text:name="ita-readonly"/>ita-readonly<text:bookmark-end text:name="__RefHeading___ita-readonly_8"/><text:bookmark-end text:name="ita-readonly"/></text:h>
      <text:list text:style-name="List_20_1" text:continue-numbering="false">
        <text:list-item>
          <text:p text:style-name="List_20_1_Content_First"> <text:span text:style-name="Strong_20_Emphasis">type</text:span>: 'ita-readonly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checkbox_9"/><text:bookmark-start text:name="ita-checkbox"/>ita-checkbox<text:bookmark-end text:name="__RefHeading___ita-checkbox_9"/><text:bookmark-end text:name="ita-checkbox"/></text:h>
      <text:list text:style-name="List_20_1" text:continue-numbering="false">
        <text:list-item>
          <text:p text:style-name="List_20_1_Content_First"> <text:span text:style-name="Strong_20_Emphasis">type</text:span>: 'ita-checkbox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_Last"> <text:span text:style-name="Strong_20_Emphasis">label</text:span>: oggetto label associato al componente</text:p>
        </text:list-item>
      </text:list>
      <text:h text:style-name="Heading_20_3" text:outline-level="3"><text:bookmark-start text:name="__RefHeading___ita-select_10"/><text:bookmark-start text:name="ita-select"/>ita-select<text:bookmark-end text:name="__RefHeading___ita-select_10"/><text:bookmark-end text:name="ita-select"/></text:h>
      <text:list text:style-name="List_20_1" text:continue-numbering="false">
        <text:list-item>
          <text:p text:style-name="List_20_1_Content_First"> <text:span text:style-name="Strong_20_Emphasis">type</text:span>: 'ita-select'</text:p>
        </text:list-item>
        <text:list-item>
          <text:p text:style-name="List_20_1_Content"> <text:span text:style-name="Strong_20_Emphasis">id</text:span>: id conmponente</text:p>
        </text:list-item>
        <text:list-item>
          <text:p text:style-name="List_20_1_Content"> <text:span text:style-name="Strong_20_Emphasis">newline</text:span>: indica se dopo il pulsante occorre andare a capo riga</text:p>
        </text:list-item>
        <text:list-item>
          <text:p text:style-name="List_20_1_Content"> <text:span text:style-name="Strong_20_Emphasis">properties</text:span>: array di proprietà da associare al pulsante</text:p>
        </text:list-item>
        <text:list-item>
          <text:p text:style-name="List_20_1_Content"> <text:span text:style-name="Strong_20_Emphasis">label</text:span>: oggetto label associato al componente</text:p>
        </text:list-item>
        <text:list-item>
          <text:p text:style-name="List_20_1_Content_Last"> <text:span text:style-name="Strong_20_Emphasis">options</text:span>: array di valori che può assumere il componente</text:p>
        </text:list-item>
      </text:list>
      <text:h text:style-name="Heading_20_3" text:outline-level="3"><text:bookmark-start text:name="__RefHeading___label_11"/><text:bookmark-start text:name="label"/>label<text:bookmark-end text:name="__RefHeading___label_11"/><text:bookmark-end text:name="label"/></text:h>
      <text:list text:style-name="List_20_1" text:continue-numbering="false">
        <text:list-item>
          <text:p text:style-name="List_20_1_Content_First"> <text:span text:style-name="Strong_20_Emphasis">text</text:span>: testo della label</text:p>
        </text:list-item>
        <text:list-item>
          <text:p text:style-name="List_20_1_Content"> <text:span text:style-name="Strong_20_Emphasis">position</text:span>: posizione label ('sx', 'dx')</text:p>
        </text:list-item>
        <text:list-item>
          <text:p text:style-name="List_20_1_Content_Last"> <text:span text:style-name="Strong_20_Emphasis">style</text:span>: stile css</text:p>
        </text:list-item>
      </text:list>
      <text:h text:style-name="Heading_20_3" text:outline-level="3"><text:bookmark-start text:name="__RefHeading___ita-select_option_12"/><text:bookmark-start text:name="ita-select_option"/>ita-select option<text:bookmark-end text:name="__RefHeading___ita-select_option_12"/><text:bookmark-end text:name="ita-select_option"/></text:h>
      <text:list text:style-name="List_20_1" text:continue-numbering="false">
        <text:list-item>
          <text:p text:style-name="List_20_1_Content_First"> <text:span text:style-name="Strong_20_Emphasis">id</text:span>: id elemento</text:p>
        </text:list-item>
        <text:list-item>
          <text:p text:style-name="List_20_1_Content"> <text:span text:style-name="Strong_20_Emphasis">value</text:span>: Valore da mostrare a video</text:p>
        </text:list-item>
        <text:list-item>
          <text:p text:style-name="List_20_1_Content_Last"> <text:span text:style-name="Strong_20_Emphasis">selected</text:span>: se indicato, e se valorizzato a 1, indica si assume come valore di default</text:p>
        </text:list-item>
      </text:list>
      <text:p text:style-name="Text_20_body">Esempio di utilizzo:</text:p>
      <text:p text:style-name="Preformatted_20_Text">private function componentiDinamici() {<text:line-break/><text:tab/>$componenti = array(<text:line-break/><text:tab/><text:tab/>array(<text:line-break/><text:tab/><text:tab/><text:tab/>'type' =&gt; 'div',<text:line-break/><text:tab/><text:tab/><text:tab/>'id' =&gt; 'divInfoAggiuntive',<text:line-break/><text:tab/><text:tab/><text:tab/>'children' =&gt; array(<text:line-break/><text:tab/><text:tab/><text:tab/><text:tab/>array(<text:line-break/><text:tab/><text:tab/><text:tab/><text:tab/><text:tab/>'type' =&gt; 'ita-edit',<text:line-break/><text:tab/><text:tab/><text:tab/><text:tab/><text:tab/>'id' =&gt; 'txtDemo1',<text:line-break/><text:tab/><text:tab/><text:tab/><text:tab/><text:tab/>'newline' =&gt; 1,<text:line-break/><text:tab/><text:tab/><text:tab/><text:tab/><text:tab/>'properties' =&gt; array(<text:line-break/><text:tab/><text:tab/><text:tab/><text:tab/><text:tab/><text:tab/>'maxlength' =&gt; 10,<text:line-break/><text:tab/><text:tab/><text:tab/><text:tab/><text:tab/><text:tab/>'size' =&gt; 7,<text:line-break/><text:tab/><text:tab/><text:tab/><text:tab/><text:tab/><text:tab/>'style' =&gt; 'text-align:right;'<text:line-break/><text:tab/><text:tab/><text:tab/><text:tab/><text:tab/>),<text:line-break/><text:tab/><text:tab/><text:tab/><text:tab/><text:tab/>'label' =&gt; array(<text:line-break/><text:tab/><text:tab/><text:tab/><text:tab/><text:tab/><text:tab/>'text' =&gt; 'label comp. 1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edit',<text:line-break/><text:tab/><text:tab/><text:tab/><text:tab/><text:tab/>'id' =&gt; 'txtDemo2',<text:line-break/><text:tab/><text:tab/><text:tab/><text:tab/><text:tab/>'newline' =&gt; 1,<text:line-break/><text:tab/><text:tab/><text:tab/><text:tab/><text:tab/>'properties' =&gt; array(<text:line-break/><text:tab/><text:tab/><text:tab/><text:tab/><text:tab/><text:tab/>'maxlength' =&gt; 20,<text:line-break/><text:tab/><text:tab/><text:tab/><text:tab/><text:tab/><text:tab/>'size' =&gt; 14,<text:line-break/><text:tab/><text:tab/><text:tab/><text:tab/><text:tab/><text:tab/>'style' =&gt; 'text-align:left;'<text:line-break/><text:tab/><text:tab/><text:tab/><text:tab/><text:tab/>),<text:line-break/><text:tab/><text:tab/><text:tab/><text:tab/><text:tab/>'label' =&gt; array(<text:line-break/><text:tab/><text:tab/><text:tab/><text:tab/><text:tab/><text:tab/>'text' =&gt; 'label comp. 2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edit-lookup',<text:line-break/><text:tab/><text:tab/><text:tab/><text:tab/><text:tab/>'id' =&gt; 'txtLookup1',<text:line-break/><text:tab/><text:tab/><text:tab/><text:tab/><text:tab/>'newline' =&gt; 0,<text:line-break/><text:tab/><text:tab/><text:tab/><text:tab/><text:tab/>'size' =&gt; 200,<text:line-break/><text:tab/><text:tab/><text:tab/><text:tab/><text:tab/>'properties' =&gt; array(<text:line-break/><text:tab/><text:tab/><text:tab/><text:tab/><text:tab/><text:tab/>'maxlength' =&gt; 2,<text:line-break/><text:tab/><text:tab/><text:tab/><text:tab/><text:tab/><text:tab/>'size' =&gt; 5,<text:s text:c="28"/><text:line-break/><text:tab/><text:tab/><text:tab/><text:tab/><text:tab/><text:tab/>'style' =&gt; 'text-align:right;'<text:line-break/><text:tab/><text:tab/><text:tab/><text:tab/><text:tab/>),<text:line-break/><text:tab/><text:tab/><text:tab/><text:tab/><text:tab/>'label' =&gt; array(<text:line-break/><text:tab/><text:tab/><text:tab/><text:tab/><text:tab/><text:tab/>'text' =&gt; 'label lookup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readonly',<text:line-break/><text:tab/><text:tab/><text:tab/><text:tab/><text:tab/>'id' =&gt; 'txtLookup1_decod',<text:line-break/><text:tab/><text:tab/><text:tab/><text:tab/><text:tab/>'newline' =&gt; 1,<text:line-break/><text:tab/><text:tab/><text:tab/><text:tab/><text:tab/>'properties' =&gt; array(<text:s text:c="28"/><text:line-break/><text:tab/><text:tab/><text:tab/><text:tab/><text:tab/><text:tab/>'size' =&gt; 50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checkbox',<text:line-break/><text:tab/><text:tab/><text:tab/><text:tab/><text:tab/>'id' =&gt; 'txtCheckTest',<text:line-break/><text:tab/><text:tab/><text:tab/><text:tab/><text:tab/>'newline' =&gt; 1,<text:line-break/><text:tab/><text:tab/><text:tab/><text:tab/><text:tab/>'label' =&gt; array(<text:line-break/><text:tab/><text:tab/><text:tab/><text:tab/><text:tab/><text:tab/>'text' =&gt; 'label check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select',<text:line-break/><text:tab/><text:tab/><text:tab/><text:tab/><text:tab/>'id' =&gt; 'txtSelect1',<text:line-break/><text:tab/><text:tab/><text:tab/><text:tab/><text:tab/>'newline' =&gt; 1,<text:line-break/><text:tab/><text:tab/><text:tab/><text:tab/><text:tab/>'label' =&gt; array(<text:line-break/><text:tab/><text:tab/><text:tab/><text:tab/><text:tab/><text:tab/>'text' =&gt; 'label select',<text:line-break/><text:tab/><text:tab/><text:tab/><text:tab/><text:tab/><text:tab/>'position' =&gt; 'sx',<text:line-break/><text:tab/><text:tab/><text:tab/><text:tab/><text:tab/><text:tab/>'style' =&gt; 'width:120px;'<text:line-break/><text:tab/><text:tab/><text:tab/><text:tab/><text:tab/>),<text:line-break/><text:tab/><text:tab/><text:tab/><text:tab/><text:tab/>'options' =&gt; array(<text:line-break/><text:tab/><text:tab/><text:tab/><text:tab/><text:tab/><text:tab/>array(<text:line-break/><text:tab/><text:tab/><text:tab/><text:tab/><text:tab/><text:tab/><text:tab/>'id' =&gt; '01',<text:line-break/><text:tab/><text:tab/><text:tab/><text:tab/><text:tab/><text:tab/><text:tab/>'value' =&gt; 'EUROPA',<text:line-break/><text:tab/><text:tab/><text:tab/><text:tab/><text:tab/><text:tab/><text:tab/>'selected' =&gt; 1<text:line-break/><text:tab/><text:tab/><text:tab/><text:tab/><text:tab/><text:tab/>),<text:line-break/><text:tab/><text:tab/><text:tab/><text:tab/><text:tab/><text:tab/>array(<text:line-break/><text:tab/><text:tab/><text:tab/><text:tab/><text:tab/><text:tab/><text:tab/>'id' =&gt; '02',<text:line-break/><text:tab/><text:tab/><text:tab/><text:tab/><text:tab/><text:tab/><text:tab/>'value' =&gt; 'ASIA'<text:s text:c="32"/><text:line-break/><text:tab/><text:tab/><text:tab/><text:tab/><text:tab/><text:tab/>)<text:line-break/><text:tab/><text:tab/><text:tab/><text:tab/><text:tab/>)<text:line-break/><text:tab/><text:tab/><text:tab/><text:tab/>),<text:line-break/><text:tab/><text:tab/><text:tab/><text:tab/>array(<text:line-break/><text:tab/><text:tab/><text:tab/><text:tab/><text:tab/>'type' =&gt; 'ita-button',<text:line-break/><text:tab/><text:tab/><text:tab/><text:tab/><text:tab/>'id' =&gt; 'btnSub1',<text:line-break/><text:tab/><text:tab/><text:tab/><text:tab/><text:tab/>'icon' =&gt; 'ui-icon-search',<text:s text:c="24"/><text:line-break/><text:tab/><text:tab/><text:tab/><text:tab/><text:tab/>'newline' =&gt; 1,<text:line-break/><text:tab/><text:tab/><text:tab/><text:tab/><text:tab/>'properties' =&gt; array(<text:line-break/><text:tab/><text:tab/><text:tab/><text:tab/><text:tab/><text:tab/>'style' =&gt; 'width:140px;',<text:line-break/><text:tab/><text:tab/><text:tab/><text:tab/><text:tab/><text:tab/>'value' =&gt; 'Pulsante 1',<text:line-break/><text:tab/><text:tab/><text:tab/><text:tab/><text:tab/>)<text:line-break/><text:tab/><text:tab/><text:tab/><text:tab/>),<text:line-break/><text:tab/><text:tab/><text:tab/>)<text:line-break/><text:tab/><text:tab/>)<text:line-break/><text:tab/>);<text:line-break/><text:tab/><text:line-break/><text:tab/>cwbLibHtml::componentiDinamici($this-&gt;nameForm, "divCampiDinamici", $componenti);<text:line-break/>}</text:p>
      <text:h text:style-name="Heading_20_2" text:outline-level="2"><text:bookmark-start text:name="__RefHeading___aggiunta_di_una_subform_13"/><text:bookmark-start text:name="aggiunta_di_una_subform"/>Aggiunta di una subform<text:bookmark-end text:name="__RefHeading___aggiunta_di_una_subform_13"/><text:bookmark-end text:name="aggiunta_di_una_subform"/></text:h>
      <text:p text:style-name="Text_20_body">Per includere dinamicamente un model (disegnato con il generator) all'interno di un div, utilizzare il metodo:
<text:span text:style-name="Strong_20_Emphasis">includiFinestra</text:span>($src, $dest, $containerName)</text:p>
      <text:p text:style-name="Text_20_body">Parametri:</text:p>
      <text:list text:style-name="List_20_1" text:continue-numbering="false">
        <text:list-item>
          <text:p text:style-name="List_20_1_Content_First"> <text:span text:style-name="Strong_20_Emphasis">src</text:span>: Nome finestra da includere</text:p>
        </text:list-item>
        <text:list-item>
          <text:p text:style-name="List_20_1_Content"> <text:span text:style-name="Strong_20_Emphasis">dest</text:span>: Nome finestra di destinazione</text:p>
        </text:list-item>
        <text:list-item>
          <text:p text:style-name="List_20_1_Content_Last"> <text:span text:style-name="Strong_20_Emphasis">containerName</text:span>: Nome container dove iniettare la finestra</text:p>
        </text:list-item>
      </text:list>
      <text:p text:style-name="Text_20_body">In questo caso la finestra inclusa sarà vista come un'estensione della finestra ospitante, e tutti gli eventi della finestra inclusa saranno gestiti da quest'ultima.</text:p>
      <text:p text:style-name="Text_20_body">Esempio:</text:p>
      <text:p text:style-name="Preformatted_20_Text">cwbLibHtml::includiFinestra('cwbBtaNazion', $this-&gt;nameForm, 'divContainer');</text:p>
      <text:h text:style-name="Heading_20_2" text:outline-level="2"><text:bookmark-start text:name="__RefHeading___aggiunta_di_componenti_all_interno_di_una_jqgrid_14"/><text:bookmark-start text:name="aggiunta_di_componenti_all_interno_di_una_jqgrid"/>Aggiunta di componenti all'interno di una jqGrid<text:bookmark-end text:name="__RefHeading___aggiunta_di_componenti_all_interno_di_una_jqgrid_14"/><text:bookmark-end text:name="aggiunta_di_componenti_all_interno_di_una_jqgrid"/></text:h>
      <text:p text:style-name="Text_20_body">Per aggiungere dei componenti all'interno di una jqGrid, devono verificarsi innanzitutto le seguenti condizioni:</text:p>
      <text:list text:style-name="List_20_1" text:continue-numbering="false">
        <text:list-item>
          <text:p text:style-name="List_20_1_Content_First"> I dati devono essere presenti all'interno del model (array)</text:p>
        </text:list-item>
        <text:list-item>
          <text:p text:style-name="List_20_1_Content"> I dati devono essere caricati tutti in memoria</text:p>
        </text:list-item>
        <text:list-item>
          <text:p text:style-name="List_20_1_Content_Last"> I dati devono essere serializzati in sessione</text:p>
        </text:list-item>
      </text:list>
      <text:p text:style-name="Text_20_body">Il funzionamento è il seguente:</text:p>
      <text:list text:style-name="List_20_1" text:continue-numbering="false">
        <text:list-item>
          <text:p text:style-name="List_20_1_Content_First"> Viene effettuato il caricamento dei dati in un array, poi serializzato in sessione</text:p>
        </text:list-item>
        <text:list-item>
          <text:p text:style-name="List_20_1_Content"> I dati vengono elaborati: viene prodotto l'html per il render dei componenti, a seconda del tipo di dato da gestire</text:p>
        </text:list-item>
        <text:list-item>
          <text:p text:style-name="List_20_1_Content_Last"> Gestione degli eventi: i dati in memoria devono essere sincronizzati</text:p>
        </text:list-item>
      </text:list>
      <text:p text:style-name="Text_20_body">Metodo: <text:span text:style-name="Strong_20_Emphasis">addGridComponent</text:span></text:p>
      <text:p text:style-name="Text_20_body">Parametri:</text:p>
      <text:list text:style-name="List_20_1" text:continue-numbering="false">
        <text:list-item>
          <text:p text:style-name="LastListParagraph_List_20_1_Content_First"> <text:span text:style-name="Strong_20_Emphasis">component</text:span>: Array che rappresenta i dati del componente</text:p>
        </text:list-item>
      </text:list>
      <text:p text:style-name="Text_20_body">Questo metodo funge da wrapper per i componenti specifici, ad esempio, per 'ita-select', viene chiamato il seguente metodo: 
<text:span text:style-name="Strong_20_Emphasis">addGridComponentItaSelect</text:span></text:p>
      <text:p text:style-name="Text_20_body">Parametri:
* <text:span text:style-name="Strong_20_Emphasis">type</text:span>: Tipo componente ('ita-select')
* <text:span text:style-name="Strong_20_Emphasis">model</text:span>: Nome della form (corrisponde con $this→nameForm)
* <text:span text:style-name="Strong_20_Emphasis">name</text:span>: Nome del componente (serve per costruire l'id in questo modo: [model]_[name]_[rowKey])
* <text:span text:style-name="Strong_20_Emphasis">rowKey</text:span>: Chiave che identifica il record
* <text:span text:style-name="Strong_20_Emphasis">options</text:span>: Array dei valori con cui popolare il componente 'ita-select'
* <text:span text:style-name="Strong_20_Emphasis">additionalData</text:span>: Array di valori da restituire nel gestore degli eventi</text:p>
      <text:p text:style-name="Text_20_body">All'evento 'change', vengono restituiti i seguenti valori nella $_POST:
* <text:span text:style-name="Strong_20_Emphasis">id</text:span>: Id del componente html
* <text:span text:style-name="Strong_20_Emphasis">name</text:span>: Nome componente (id, senza rowKey)
* <text:span text:style-name="Strong_20_Emphasis">model</text:span>: Nome della form
* <text:span text:style-name="Strong_20_Emphasis">value</text:span>: Nuovo valore
Inoltre, verranno passati tutti i valori previsti in 'additionalData' (direttamente nella $_POST).</text:p>
      <text:p text:style-name="Text_20_body">Esempio di utilizzo (all'interno di un metodo di elaborazione del record):</text:p>
      <text:p text:style-name="Preformatted_20_Text">private function elaboraRecordsTest($Result_tab) {<text:line-break/><text:tab/>$numRiga = 0;<text:line-break/><text:tab/>foreach ($Result_tab as $key =&gt; $Result_rec) {<text:line-break/><text:tab/><text:tab/>$numRiga++;<text:line-break/><text:tab/><text:tab/>$html = cwbLibHtml::addGridComponent(array(<text:line-break/><text:tab/><text:tab/><text:tab/>'type' =&gt; 'ita-select',<text:line-break/><text:tab/><text:tab/><text:tab/>'model' =&gt; $this-&gt;nameForm,<text:line-break/><text:tab/><text:tab/><text:tab/>'name' =&gt; 'selectIndirizzo',<text:line-break/><text:tab/><text:tab/><text:tab/>'rowKey' =&gt; $Result_tab[$key]['ID'],<text:line-break/><text:tab/><text:tab/><text:tab/>'options' =&gt; array(<text:line-break/><text:tab/><text:tab/><text:tab/><text:tab/>array(<text:line-break/><text:tab/><text:tab/><text:tab/><text:tab/><text:tab/>'id' =&gt; 1,<text:line-break/><text:tab/><text:tab/><text:tab/><text:tab/><text:tab/>'value' =&gt; 'vai milano 1, Jesi(AN)'<text:line-break/><text:tab/><text:tab/><text:tab/><text:tab/>),<text:line-break/><text:tab/><text:tab/><text:tab/><text:tab/>array(<text:line-break/><text:tab/><text:tab/><text:tab/><text:tab/><text:tab/>'id' =&gt; 2,<text:line-break/><text:tab/><text:tab/><text:tab/><text:tab/><text:tab/>'value' =&gt; 'vai ascoli piceno 2, Apiro(MC)'<text:line-break/><text:tab/><text:tab/><text:tab/><text:tab/>)<text:line-break/><text:tab/><text:tab/><text:tab/>),<text:line-break/><text:tab/><text:tab/><text:tab/>'additionalData' =&gt; array(<text:line-break/><text:tab/><text:tab/><text:tab/><text:tab/>'numRiga' =&gt; $numRiga<text:line-break/><text:tab/><text:tab/><text:tab/>)<text:line-break/><text:tab/><text:tab/>));<text:line-break/><text:tab/><text:tab/><text:line-break/><text:tab/><text:tab/>$Result_tab[$key]['INDIRIZZO'] = $html;<text:s text:c="12"/><text:line-break/><text:tab/>}<text:line-break/><text:tab/>return $Result_tab;<text:s text:c="8"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componenti_dinamici</dc:title>
  </office:meta>
</office:document-meta>
</file>