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ityware_introduzione"/><text:bookmark-start text:name="__RefHeading___introduzione_1"/><text:bookmark-start text:name="introduzione"/>Introduzione<text:bookmark-end text:name="__RefHeading___introduzione_1"/><text:bookmark-end text:name="introduzione"/></text:h>
      <text:p text:style-name="Text_20_body">Nella sezione Cityware verranno descritti gli approcci alla programmazione utilizzati per l'ambiente Cityware, descritti i casi d'uso più comuni ed indicate le linee guida per risolvere le problematiche comuni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_introduzione</dc:title>
  </office:meta>
</office:document-meta>
</file>