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cityware_introduzione"/>Nella sezione Cityware verranno descritti gli approcci alla programmazione utilizzati per l'ambiente Cityware, descritti i casi d'uso più comuni ed indicate le linee guida per risolvere le problematiche comu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introduzione</dc:title>
  </office:meta>
</office:document-meta>
</file>