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cityware_oggetti_omnis_ws"/><text:bookmark-start text:name="__RefHeading___web_services_da_oggetti_omnis_1"/><text:bookmark-start text:name="web_services_da_oggetti_omnis"/>Web Services da Oggetti Omnis<text:bookmark-end text:name="__RefHeading___web_services_da_oggetti_omnis_1"/><text:bookmark-end text:name="web_services_da_oggetti_omnis"/></text:h>
      <text:p text:style-name="Text_20_body">* <text:a xlink:type="simple" xlink:href="https://wiki.nuvolaitalsoft.it/doku.php?id=sviluppo:ws_omnis_financing" text:style-name="Internet_20_link" text:visited-style-name="Visited_20_Internet_20_Link">Servizi Economi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ityware_oggetti_omnis_ws</dc:title>
  </office:meta>
</office:document-meta>
</file>