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cityware_relazioni"/><text:bookmark-start text:name="__RefHeading___relazioni_1"/><text:bookmark-start text:name="relazioni"/>Relazioni<text:bookmark-end text:name="__RefHeading___relazioni_1"/><text:bookmark-end text:name="relazioni"/></text:h>
      <text:p text:style-name="Text_20_body">All'interno della superclasse cwbBpaGenModel ci sono i seguenti metodi da utilizzare per la gestione delle relazioni:</text:p>
      <text:list text:style-name="List_20_1" text:continue-numbering="false">
        <text:list-item>
          <text:p text:style-name="LastListParagraph_List_20_1_Content_First"> <text:span text:style-name="Strong_20_Emphasis">addDescribeRelation($tableName, $keyMapping, $tipoRelazione, $alias = null)</text:span>: Va usato su initVars per passare le info della relazione. es. </text:p>
        </text:list-item>
      </text:list>
      <text:p text:style-name="Text_20_body">$this→addDescribeRelation('BOR_UTELIV',array('CODUTE'⇒'CODUTENTE'),itaModelServiceData::RELATION_TYPE_ONE_TO_MANY);</text:p>
      <text:list text:style-name="List_20_1" text:continue-numbering="false">
        <text:list-item>
          <text:p text:style-name="LastListParagraph_List_20_1_Content_First"> <text:span text:style-name="Strong_20_Emphasis">addInsertOperation($tableName, $alias = null)</text:span>: Serve per aggiungere una nuova operazione di insert su una specifica relazione. es.</text:p>
        </text:list-item>
      </text:list>
      <text:p text:style-name="Text_20_body">$this→addInsertOperation(self::TABELLA_UTELIV);</text:p>
      <text:list text:style-name="List_20_1" text:continue-numbering="false">
        <text:list-item>
          <text:p text:style-name="LastListParagraph_List_20_1_Content_First"> <text:span text:style-name="Strong_20_Emphasis">$pulsanti</text:span>: array di dati che rappresenta i pulsanti da aggiungere. </text:p>
        </text:list-item>
      </text:list>
      <text:p text:style-name="Text_20_body">Il parametro 'alias' va usato nel caso ci siano più relazioni sulla stessa tabella, in questo caso oltre a tableName va passato l'alias con cui identificare la relazione. Se non passato prende di default lo stesso valore di table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cityware_relazioni</dc:title>
  </office:meta>
</office:document-meta>
</file>