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wizard"/><text:bookmark-start text:name="__RefHeading___superclasse_1"/><text:bookmark-start text:name="superclasse"/>Superclasse<text:bookmark-end text:name="__RefHeading___superclasse_1"/><text:bookmark-end text:name="superclasse"/></text:h>
      <text:list text:style-name="List_20_1" text:continue-numbering="false">
        <text:list-item>
          <text:p text:style-name="LastListParagraph_List_20_1_Content_First"> <text:span text:style-name="Strong_20_Emphasis">cwbBpaWizard</text:span>: Finestra di gestione wizard da estendere</text:p>
        </text:list-item>
      </text:list>
      <text:h text:style-name="Heading_20_1" text:outline-level="1"><text:bookmark-start text:name="__RefHeading___interfaccia_2"/><text:bookmark-start text:name="interfaccia"/>Interfaccia<text:bookmark-end text:name="__RefHeading___interfaccia_2"/><text:bookmark-end text:name="interfaccia"/></text:h>
      <text:list text:style-name="List_20_1" text:continue-numbering="false">
        <text:list-item>
          <text:p text:style-name="LastListParagraph_List_20_1_Content_First"> <text:span text:style-name="Strong_20_Emphasis">wizardable</text:span>: Interfaccia da implementare</text:p>
        </text:list-item>
      </text:list>
      <text:p text:style-name="Text_20_body">Per creare un wizard va creata una form 'container' con all'interno:</text:p>
      <text:h text:style-name="Heading_20_1" text:outline-level="1"><text:bookmark-start text:name="__RefHeading___NoTitle_3"/><text:bookmark-start text:name="section"/><text:bookmark-end text:name="__RefHeading___NoTitle_3"/><text:bookmark-end text:name="section"/></text:h>
      <text:p text:style-name="Text_20_body">* <text:span text:style-name="Strong_20_Emphasis">la buttonBar (tasti gestiti: Avanti, Indietro, Annulla e Concludi).</text:span></text:p>
      <text:h text:style-name="Heading_20_1" text:outline-level="1"><text:bookmark-start text:name="__RefHeading___NoTitle_4"/><text:bookmark-start text:name="section1"/><text:bookmark-end text:name="__RefHeading___NoTitle_4"/><text:bookmark-end text:name="section1"/></text:h>
      <text:p text:style-name="Text_20_body">* <text:span text:style-name="Strong_20_Emphasis">un div segnaposto chiamato 'divGestione' su cui verrannò inserite le form dei vari step.</text:span></text:p>
      <text:p text:style-name="Text_20_body">Questa form container dovrà estendere la classe cwbBpaWizard mentre le form dei singoli step dovranno implementare l'interfaccia wizardable.
Sulla form container nel metodo initVars vanno valorizzate le seguenti proprietà:</text:p>
      <text:h text:style-name="Heading_20_1" text:outline-level="1"><text:bookmark-start text:name="__RefHeading___NoTitle_5"/><text:bookmark-start text:name="section2"/><text:bookmark-end text:name="__RefHeading___NoTitle_5"/><text:bookmark-end text:name="section2"/></text:h>
      <text:p text:style-name="Text_20_body"> * <text:span text:style-name="Strong_20_Emphasis">nameForm</text:span>: il nome della form container</text:p>
      <text:h text:style-name="Heading_20_1" text:outline-level="1"><text:bookmark-start text:name="__RefHeading___NoTitle_6"/><text:bookmark-start text:name="section3"/><text:bookmark-end text:name="__RefHeading___NoTitle_6"/><text:bookmark-end text:name="section3"/></text:h>
      <text:p text:style-name="Text_20_body"> * <text:span text:style-name="Strong_20_Emphasis">firstStepName</text:span>: Il nome della form utilizzata come primo step</text:p>
      <text:h text:style-name="Heading_20_1" text:outline-level="1"><text:bookmark-start text:name="__RefHeading___NoTitle_7"/><text:bookmark-start text:name="section4"/><text:bookmark-end text:name="__RefHeading___NoTitle_7"/><text:bookmark-end text:name="section4"/></text:h>
      <text:p text:style-name="Text_20_body"> * <text:span text:style-name="Strong_20_Emphasis">lastStepName</text:span>: Il nome della form utilizzata come ultimo step</text:p>
      <text:h text:style-name="Heading_20_1" text:outline-level="1"><text:bookmark-start text:name="__RefHeading___NoTitle_8"/><text:bookmark-start text:name="section5"/><text:bookmark-end text:name="__RefHeading___NoTitle_8"/><text:bookmark-end text:name="section5"/></text:h>
      <text:p text:style-name="Text_20_body"> * <text:span text:style-name="Strong_20_Emphasis">DBName</text:span>: Il nome del db da usare per la connessione (es. 'CITYWARE')</text:p>
      <text:p text:style-name="Text_20_body">Il primo e l'ultimo step sono quindi obbligatoriamente fissi, mentre tutte le form intermedie sono dinamiche.</text:p>
      <text:p text:style-name="Text_20_body">Nella superclasse è presente una variabile'navigationRules' che è una linkedlist che gestisce il flusso.
La variabile navigationRules ha un metodo current ($this→navigationRules→current()) che specifica la form corrente in cui ci troviamo.</text:p>
      <text:p text:style-name="Text_20_body">Nel metodo preNext va gestito il comportamento del wizard al click del tasto avanti (va impostato qual'è lo step successivo e le azioni/parametri da passare). Come parametro arriva 'currentStep' che contiene il nome della form dello step corrente.
Per aggiungere uno step alla navigationRules va chiamato il metodo addStepToNavigationRules passandogli come parametro il nome della form successiva ($this→addStepToNavigationRules('nomeDelloStepSuccessivo')).</text:p>
      <text:p text:style-name="Text_20_body">es implementazione preNext:</text:p>
      <text:p text:style-name="Preformatted_20_Text"><text:s text:c="3"/>protected function preNext($currentStep) {<text:line-break/><text:s text:c="6"/>switch ($currentStep) {<text:line-break/><text:s text:c="10"/>case 'cwdForm1':<text:line-break/><text:s text:c="14"/>$x = $_POST['cwdForm1_x'];<text:line-break/><text:s text:c="14"/>switch ($x) {<text:line-break/><text:s text:c="18"/>case "1":<text:line-break/><text:s text:c="22"/>$this-&gt;addStepToNavigationRules('cwdForm2'); // se x=1 aggiungo cwdForm2 come step successivo<text:s text:c="4"/><text:line-break/><text:s text:c="22"/>// codice....<text:line-break/><text:s text:c="22"/>break;<text:line-break/><text:s text:c="18"/>case 2:<text:line-break/><text:s text:c="22"/>$this-&gt;addStepToNavigationRules('cwdForm3'); // se x=2 aggiungo cwdForm3 come step successivo<text:line-break/><text:s text:c="22"/>// codice....<text:line-break/><text:s text:c="22"/>break;<text:line-break/><text:s text:c="14"/>}<text:line-break/><text:s text:c="14"/>break;<text:line-break/><text:s text:c="10"/>case 'cwdForm2': <text:line-break/><text:s text:c="14"/>// se non aggiungo uno step successivo, vado allo step finale<text:line-break/><text:s text:c="14"/>// codice....<text:s text:c="3"/><text:line-break/><text:s text:c="14"/>break;<text:line-break/><text:s text:c="6"/>}<text:line-break/><text:s text:c="2"/>}</text:p>
      <text:p text:style-name="Text_20_body">Implementando l'interfaccia wizardable, verrà richiesto di implementare il metodo 'validaWizardStep($formData, &amp;$msg)' in cui va gestita la validazione della form al click del tasto 'avanti'. Il metodo deve tornare true o false in base al risultato e concatenare i messaggi di errore su $msg.</text:p>
      <text:p text:style-name="Text_20_body">Per gestire il salvataggio finale/azioni varie è possibile in ogni step, aggiungere delle operazioni o salvarsi dei dati.</text:p>
      <text:h text:style-name="Heading_20_1" text:outline-level="1"><text:bookmark-start text:name="__RefHeading___NoTitle_9"/><text:bookmark-start text:name="section6"/><text:bookmark-end text:name="__RefHeading___NoTitle_9"/><text:bookmark-end text:name="section6"/></text:h>
      <text:p text:style-name="Text_20_body">* <text:span text:style-name="Strong_20_Emphasis">Aggiungere Dati:</text:span> $this→addFixedParameterCache($key, $value, $formName= ''); 
In questo modo si aggiunge un valore in cache per poi riutilizzarlo alla fine (metodo postComplete). Se viene passata $formName questo valore viene pulito in automatico facendo indietro dalla form '$formName' se invece non si passa $formName il valore rimane fisso ed al limite può essere cancellato a mano (cleanFixedParameterCache).
es. $this→addFixedParameterCache('CODPROF', $_POST['cwdDtaTitstuWiz_CODPROF'], $this→navigationRules→current());</text:p>
      <text:h text:style-name="Heading_20_1" text:outline-level="1"><text:bookmark-start text:name="__RefHeading___NoTitle_10"/><text:bookmark-start text:name="section7"/><text:bookmark-end text:name="__RefHeading___NoTitle_10"/><text:bookmark-end text:name="section7"/></text:h>
      <text:p text:style-name="Text_20_body">* <text:span text:style-name="Strong_20_Emphasis">Aggiunta Operazioni: </text:span>  $this→addOperationCache($formDataKey, $operationKey, $operation, $table, $value, $recordInfo = null)
In questo modo si aggiungo operazioni che vengono eseguite in maniera automatica al click finale su 'Conferma'.</text:p>
      <text:p text:style-name="Text_20_body">es. </text:p>
      <text:p text:style-name="Text_20_body">$value = array( 'PROGENTE' ⇒ 1,'DESCRIZ' ⇒ “Prova”,'ALIAS' ⇒ “PROVA”);
$this→addOperationCache(“cwdDanNuovieventi”, “salvoGruppi”, itaModelService::OPERATION_INSERT, “BOR_GRUPPI”, $value);</text:p>
      <text:p text:style-name="Text_20_body">Al click su 'Conferma', viene aperta la transazione, vengono eseguite in automatico tutte le operazioni e poi viene chiamato il postComplete($db) in cui si possono eseguire altre operazioni (anche basandosi sui dati 'appoggiati' in cache tramite addFixedParameterCache).  Alla fine di tutto viene chiusa la transazione. Al postComplete va usato come $DB quello che arriva come parametro in modo da mantenere la transazione.
Quindi tutte le operazioni eseguite al 'Conferma' sono nella stessa transazione e se fallisce un operazione, falliscono tutte.
Se vanno eseguite delle operazioni fuori transazione,al 'conferma' è disponibile anche il metodo generateOutput() che parte dopo postComplete ed è fuori trans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wizard</dc:title>
  </office:meta>
</office:document-meta>
</file>