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wizard"/><text:bookmark-start text:name="__RefHeading___superclasse_1"/><text:bookmark-start text:name="superclasse"/>Superclasse<text:bookmark-end text:name="__RefHeading___superclasse_1"/><text:bookmark-end text:name="superclasse"/></text:h>
      <text:list text:style-name="List_20_1" text:continue-numbering="false">
        <text:list-item>
          <text:p text:style-name="LastListParagraph_List_20_1_Content_First"> <text:span text:style-name="Strong_20_Emphasis">cwbBpaWizard</text:span>: Finestra di gestione wizard da estendere</text:p>
        </text:list-item>
      </text:list>
      <text:h text:style-name="Heading_20_1" text:outline-level="1"><text:bookmark-start text:name="__RefHeading___interfacce_2"/><text:bookmark-start text:name="interfacce"/>Interfacce<text:bookmark-end text:name="__RefHeading___interfacce_2"/><text:bookmark-end text:name="interfacce"/></text:h>
      <text:list text:style-name="List_20_1" text:continue-numbering="false">
        <text:list-item>
          <text:p text:style-name="List_20_1_Content_First"> <text:span text:style-name="Strong_20_Emphasis">wizardable</text:span>: Interfaccia da implementare obbligatoriamente</text:p>
        </text:list-item>
        <text:list-item>
          <text:p text:style-name="List_20_1_Content_Last"> <text:span text:style-name="Strong_20_Emphasis">wizardableGrids</text:span>: Interfaccia da implementare se nella pagina ci sono grid popolate a mano (non tramite sql)</text:p>
        </text:list-item>
      </text:list>
      <text:h text:style-name="Heading_20_1" text:outline-level="1"><text:bookmark-start text:name="__RefHeading___wizard_container_3"/><text:bookmark-start text:name="wizard_container"/>Wizard Container<text:bookmark-end text:name="__RefHeading___wizard_container_3"/><text:bookmark-end text:name="wizard_container"/></text:h>
      <text:p text:style-name="Text_20_body">Per creare un wizard va creata una form 'container' con all'interno: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* <text:span text:style-name="Strong_20_Emphasis">la buttonBar (tasti gestiti: Avanti, Indietro, Annulla e Concludi).</text:span></text:p>
      <text:h text:style-name="Heading_20_1" text:outline-level="1"><text:bookmark-start text:name="__RefHeading___NoTitle_5"/><text:bookmark-start text:name="section1"/><text:bookmark-end text:name="__RefHeading___NoTitle_5"/><text:bookmark-end text:name="section1"/></text:h>
      <text:p text:style-name="Text_20_body">* <text:span text:style-name="Strong_20_Emphasis">un div segnaposto chiamato 'divGestione' su cui verrannò inserite le form dei vari step.</text:span></text:p>
      <text:p text:style-name="Text_20_body">Questa form container dovrà estendere la classe cwbBpaWizard mentre le form dei singoli step dovranno implementare l'interfaccia wizardable.
Sulla form container nel metodo initVars vanno valorizzate le seguenti proprietà:</text:p>
      <text:h text:style-name="Heading_20_1" text:outline-level="1"><text:bookmark-start text:name="__RefHeading___NoTitle_6"/><text:bookmark-start text:name="section2"/><text:bookmark-end text:name="__RefHeading___NoTitle_6"/><text:bookmark-end text:name="section2"/></text:h>
      <text:p text:style-name="Text_20_body"> * <text:span text:style-name="Strong_20_Emphasis">nameForm</text:span>: il nome della form container</text:p>
      <text:h text:style-name="Heading_20_1" text:outline-level="1"><text:bookmark-start text:name="__RefHeading___NoTitle_7"/><text:bookmark-start text:name="section3"/><text:bookmark-end text:name="__RefHeading___NoTitle_7"/><text:bookmark-end text:name="section3"/></text:h>
      <text:p text:style-name="Text_20_body"> * <text:span text:style-name="Strong_20_Emphasis">firstStepName</text:span>: Il nome della form utilizzata come primo step</text:p>
      <text:h text:style-name="Heading_20_1" text:outline-level="1"><text:bookmark-start text:name="__RefHeading___NoTitle_8"/><text:bookmark-start text:name="section4"/><text:bookmark-end text:name="__RefHeading___NoTitle_8"/><text:bookmark-end text:name="section4"/></text:h>
      <text:p text:style-name="Text_20_body"> * <text:span text:style-name="Strong_20_Emphasis">lastStepName</text:span>: Il nome della form utilizzata come ultimo step</text:p>
      <text:h text:style-name="Heading_20_1" text:outline-level="1"><text:bookmark-start text:name="__RefHeading___NoTitle_9"/><text:bookmark-start text:name="section5"/><text:bookmark-end text:name="__RefHeading___NoTitle_9"/><text:bookmark-end text:name="section5"/></text:h>
      <text:p text:style-name="Text_20_body"> * <text:span text:style-name="Strong_20_Emphasis">DBName</text:span>: Il nome del db da usare per la connessione (es. 'CITYWARE')</text:p>
      <text:p text:style-name="Text_20_body">Il primo e l'ultimo step sono quindi obbligatoriamente fissi, mentre tutte le form intermedie sono dinamiche.</text:p>
      <text:p text:style-name="Text_20_body">Nella superclasse è presente una variabile'navigationRules' che è una linkedlist che gestisce il flusso.
La variabile navigationRules ha un metodo current ($this→navigationRules→current()) che specifica la form corrente in cui ci troviamo e una variabile currentKey ($this→navigationRules→currentKey()) che indica il numero di passo.</text:p>
      <text:p text:style-name="Text_20_body">Nel metodo preNext va gestito il comportamento del wizard al click del tasto avanti (va impostato qual'è lo step successivo e le azioni/parametri da passare). Come parametro arrivano 'currentStep' e 'currentKey' che contengono il nome della form dello step corrente e il numero di step.
Per aggiungere uno step alla navigationRules va chiamato il metodo addStepToNavigationRules passandogli come parametro il nome della form successiva ($this→addStepToNavigationRules('nomeDelloStepSuccessivo')).</text:p>
      <text:p text:style-name="Text_20_body">es implementazione preNext:</text:p>
      <text:p text:style-name="Preformatted_20_Text"><text:s text:c="3"/>protected function preNext($currentStep, $currentKey) {<text:line-break/><text:s text:c="6"/>switch ($currentStep) {<text:line-break/><text:s text:c="10"/>case 'cwdForm1':<text:line-break/><text:s text:c="14"/>$x = $_POST['cwdForm1_x'];<text:line-break/><text:s text:c="14"/>switch ($x) {<text:line-break/><text:s text:c="18"/>case "1":<text:line-break/><text:s text:c="22"/>$this-&gt;addStepToNavigationRules('cwdForm2'); // se x=1 aggiungo cwdForm2 come step successivo<text:s text:c="4"/><text:line-break/><text:s text:c="22"/>// codice....<text:line-break/><text:s text:c="22"/>break;<text:line-break/><text:s text:c="18"/>case 2:<text:line-break/><text:s text:c="22"/>$this-&gt;addStepToNavigationRules('cwdForm3'); // se x=2 aggiungo cwdForm3 come step successivo<text:line-break/><text:s text:c="22"/>// codice....<text:line-break/><text:s text:c="22"/>break;<text:line-break/><text:s text:c="14"/>}<text:line-break/><text:s text:c="14"/>break;<text:line-break/><text:s text:c="10"/>case 'cwdForm2': <text:line-break/><text:s text:c="14"/>// se non aggiungo uno step successivo, vado allo step finale<text:line-break/><text:s text:c="14"/>// codice....<text:s text:c="3"/><text:line-break/><text:s text:c="14"/>break;<text:line-break/><text:s text:c="6"/>}<text:line-break/><text:s text:c="2"/>}</text:p>
      <text:p text:style-name="Text_20_body">Implementando l'interfaccia wizardable, verrà richiesto di implementare il metodo 'validaWizardStep($formData, &amp;$msg)' in cui va gestita la validazione della form al click del tasto 'avanti'. Il metodo deve tornare true o false in base al risultato e concatenare i messaggi di errore su $msg.</text:p>
      <text:p text:style-name="Text_20_body">Implementando invece l'interfaccia wizardableGrids, verrà richiesto di implementare il metodo returnGridsValue() che deve tornare un array di elementi con chiave il nome delle proprietà che gestiscono la grid e valore i rispettivi record contenuti. Questo perché dalla $_POST non è possibile reperire il contenuto della grid per metterlo in cache e quindi all'indietro si perderebbe il contenuto.</text:p>
      <text:p text:style-name="Text_20_body">Per gestire il salvataggio finale/azioni varie è possibile in ogni step, aggiungere delle operazioni o salvarsi dei dati.</text:p>
      <text:h text:style-name="Heading_20_1" text:outline-level="1"><text:bookmark-start text:name="__RefHeading___NoTitle_10"/><text:bookmark-start text:name="section6"/><text:bookmark-end text:name="__RefHeading___NoTitle_10"/><text:bookmark-end text:name="section6"/></text:h>
      <text:p text:style-name="Text_20_body">* <text:span text:style-name="Strong_20_Emphasis">Aggiungere Dati:</text:span>
$this→addFixedParameterCache($key, $value, $formName = null, $formKey = null); </text:p>
      <text:p text:style-name="Text_20_body">In questo modo si aggiunge un valore in cache per poi riutilizzarlo alla fine (metodo postComplete). Se viene passata $formName oppure $formName e $formKey questo valore viene pulito in automatico facendo indietro dalla form '$formName' se invece non si passa $formName il valore rimane fisso ed al limite può essere cancellato a mano (cleanFixedParameterCache).
es. 
$this→addFixedParameterCache('CODPROF', $_POST['cwdDtaTitstuWiz_CODPROF'], $currentStep, $currentKey);</text:p>
      <text:h text:style-name="Heading_20_1" text:outline-level="1"><text:bookmark-start text:name="__RefHeading___NoTitle_11"/><text:bookmark-start text:name="section7"/><text:bookmark-end text:name="__RefHeading___NoTitle_11"/><text:bookmark-end text:name="section7"/></text:h>
      <text:p text:style-name="Text_20_body">* <text:span text:style-name="Strong_20_Emphasis">Aggiunta Operazioni: </text:span>
$this→addOperationCache($formDataName, $formDataKey, $operationKey, $operation, $table, $value, $recordInfo = null)</text:p>
      <text:p text:style-name="Text_20_body">In questo modo si aggiungo operazioni che vengono eseguite in maniera automatica al click finale su 'Conferma'.</text:p>
      <text:p text:style-name="Text_20_body">es.</text:p>
      <text:p text:style-name="Text_20_body">$value = array('PROGENTE' ⇒ 1,'DESCRIZ' ⇒ “Prova”,'ALIAS' ⇒ “PROVA”);
$this→addOperationCache($currentStep, $currentKey, “salvoGruppi”, itaModelService::OPERATION_INSERT, “BOR_GRUPPI”, $value);</text:p>
      <text:p text:style-name="Text_20_body">Al click su 'Conferma', viene aperta la transazione, vengono eseguite in automatico tutte le operazioni e poi viene chiamato il postComplete($db) in cui si possono eseguire altre operazioni (anche basandosi sui dati 'appoggiati' in cache tramite addFixedParameterCache).  Alla fine di tutto viene chiusa la transazione. Al postComplete va usato come $DB quello che arriva come parametro in modo da mantenere la transazione.
Quindi tutte le operazioni eseguite al 'Conferma' sono nella stessa transazione e se fallisce un operazione, falliscono tutte.
Se vanno eseguite delle operazioni fuori transazione,al 'conferma' è disponibile anche il metodo generateOutput() che parte dopo postComplete ed è fuori transazione.</text:p>
      <text:p text:style-name="Text_20_body">Per gestire i messaggi finali, in caso di errore o esito positivo, nella superclasse ci sono $completeErrorMsg e $completeMsg che vanno valorizzati con i messaggi da stampare ($completeMsg se non valorizzato di default prende: 'Pratica conclusa con successo'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wizard</dc:title>
  </office:meta>
</office:document-meta>
</file>