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classielementi"/><text:bookmark-start text:name="__RefHeading___classi_di_elementi_1"/><text:bookmark-start text:name="classi_di_elementi"/>Classi di Elementi<text:bookmark-end text:name="__RefHeading___classi_di_elementi_1"/><text:bookmark-end text:name="classi_di_elementi"/></text:h>
      <text:p text:style-name="Text_20_body">E' possibile definire delle classi per gli elementi come:<text:line-break/></text:p>
      <text:list text:style-name="List_20_1" text:continue-numbering="false">
        <text:list-item>
          <text:p text:style-name="List_20_1_Content_First"> <text:span text:style-name="Strong_20_Emphasis">ita-button-commit:</text:span> le proprietà tra “{  }” e divise da “,” e sono:</text:p>
          <text:list text:style-name="List_20_1">
            <text:list-item>
              <text:p text:style-name="List_20_1_Content"> <text:span text:style-name="Strong_20_Emphasis">iconLeft/right:'ui-icon Icona'</text:span> → Per vedere i vari tipi di icone consulta <text:a xlink:type="simple" xlink:href="http://jquery-ui.googlecode.com/svn/tags/1.6rc5/tests/static/icons.html" text:style-name="Internet_20_link" text:visited-style-name="Visited_20_Internet_20_Link">questa lista.</text:a></text:p>
            </text:list-item>
            <text:list-item>
              <text:p text:style-name="List_20_1_Content"> <text:span text:style-name="Strong_20_Emphasis">shortCut:'ComandoVeloce'</text:span> → indicare a quale comando rapido verà associato Es. F5,F6 ecc..</text:p>
            </text:list-item>
          </text:list>
        </text:list-item>
        <text:list-item>
          <text:p text:style-name="List_20_1_Content"> <text:span text:style-name="Strong_20_Emphasis">ita-edit-page:</text:span> pagina modificabile.</text:p>
        </text:list-item>
        <text:list-item>
          <text:p text:style-name="List_20_1_Content"> <text:span text:style-name="Strong_20_Emphasis">ita-workspace:</text:span></text:p>
        </text:list-item>
        <text:list-item>
          <text:p text:style-name="List_20_1_Content_Last"> <text:span text:style-name="Strong_20_Emphasis">ita-data-page:</text:span></text:p>
        </text:list-item>
      </text:list>
      <text:p text:style-name="Text_20_body">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lassielementi</dc:title>
  </office:meta>
</office:document-meta>
</file>