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lassimodel"/><text:bookmark-start text:name="__RefHeading___classi_dei_model_1"/><text:bookmark-start text:name="classi_dei_model"/>Classi dei Model<text:bookmark-end text:name="__RefHeading___classi_dei_model_1"/><text:bookmark-end text:name="classi_dei_model"/></text:h>
      <text:p text:style-name="Text_20_body">Ecco gli effetti che potranno avere le classi “ita-dialog ita-layout-dialog e ita-app” se inserite o meno nel model:<text:line-break/>
<text:line-break/></text:p>
      <text:list text:style-name="List_20_1" text:continue-numbering="false">
        <text:list-item>
          <text:p text:style-name="List_20_1_Content_First"> <text:span text:style-name="Strong_20_Emphasis">ita-dialog:</text:span> Se non inserito non viene visualizzato nulla. Se inserito invece, apre una finestra di dialogo.</text:p>
        </text:list-item>
        <text:list-item>
          <text:p text:style-name="List_20_1_Content"> <text:span text:style-name="Strong_20_Emphasis">ita-app:</text:span> se non inserito , apre la finestra di dialgo , ma la apre come pop-up, invece di integrarla come nuova tabella affianco alla home.</text:p>
        </text:list-item>
        <text:list-item>
          <text:p text:style-name="List_20_1_Content_Last"> <text:span text:style-name="Strong_20_Emphasis">ita-layout-diag{meta dati}:</text:span> per definire le dimensioni, titolo e altre impostazioni della finestra di dialogo che verrà aperta.</text:p>
        </text:list-item>
      </text:list>
      <text:p text:style-name="Text_20_body"><text:line-break/>
Per saperne di più sugli attributi del model segui la <text:a xlink:type="simple" xlink:href="https://wiki.nuvolaitalsoft.it/doku.php?id=sviluppo:attributi_model" text:style-name="Internet_20_link" text:visited-style-name="Visited_20_Internet_20_Link">Guida.</text:a>
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model</dc:title>
  </office:meta>
</office:document-meta>
</file>