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viluppo:creazionemodel"/><text:bookmark-start text:name="__RefHeading___opzione_crea_nuovo_model_1"/><text:bookmark-start text:name="opzione_crea_nuovo_model"/>Opzione "Crea Nuovo Model"<text:bookmark-end text:name="__RefHeading___opzione_crea_nuovo_model_1"/><text:bookmark-end text:name="opzione_crea_nuovo_model"/></text:h>
      <text:p text:style-name="Text_20_body">Cliccando su Crea nuovo model è possibile creare un nuovo modello.
Ci si presenterà una finestra simile a questa:
[IMMAGINE]
Che contiene:</text:p>
      <text:p text:style-name="Preformatted_20_Text"><text:tab/>Dati:<text:line-break/><text:tab/><text:tab/>Nome univoco elemento -&gt; Nome univoco, che si vuole dare al nuovo elemento/model<text:line-break/><text:tab/><text:tab/>Tipo modello -&gt; E' possibile scegliere tra Form e Div******<text:line-break/><text:tab/><text:tab/>Colonne elemento -&gt; il valore di questo campo è solitamente 1********<text:line-break/><text:tab/>Attributi Modello:<text:line-break/><text:tab/><text:tab/>Nome attributo | Valore dell'attributo.<text:line-break/>Gli attributi più usati per il modello sono:********</text:p>
      <text:p text:style-name="Text_20_body">^ Nome Attributo ^ Valore Attributo ^</text:p>
      <table:table table:style-name="Table">
        <table:table-column/>
        <table:table-column/>
        <table:table-row>
          <table:table-cell office:value-type="string" table:style-name="tablecell">
            <text:p text:style-name="tablealignleft">action	</text:p>
          </table:table-cell>
          <table:table-cell office:value-type="string" table:style-name="tablecell">
            <text:p text:style-name="tablealignleft">#NomeAction (Usare lo stesso nome del modello)</text:p>
          </table:table-cell>
        </table:table-row>
        <table:table-row>
          <table:table-cell office:value-type="string" table:style-name="tablecell">
            <text:p text:style-name="tablealignleft">class	</text:p>
          </table:table-cell>
          <table:table-cell office:value-type="string" table:style-name="tablecell">
            <text:p text:style-name="tablealignleft">ita-dialog ita-layout-diag ita-app</text:p>
          </table:table-cell>
        </table:table-row>
      </table:table>
      <text:p text:style-name="Text_20_body">Per sapere di più sulle classi ita-dialog ita-layout-dialog e ita-app consulta la guida “Attributi elementi”.</text:p>
      <text:p text:style-name="Text_20_body">Una volta impostati gli attributi/elementi che ci interessano, clicchiamo su inserisci e il 
nuovo model verrà aggiunto all'Elenco Model Visto nella pagina preceden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creazionemodel</dc:title>
  </office:meta>
</office:document-meta>
</file>