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"/><text:bookmark-start text:name="__RefHeading___div_1"/><text:bookmark-start text:name="div"/>Div<text:bookmark-end text:name="__RefHeading___div_1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</text:a> Inserisce un div. <text:span text:style-name="Strong_20_Emphasis">Stile:</text:span> Generico,non arrotondato ne contornato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</text:a> Inserisce un div. Stile: Predefinito da tema, bordo arrotondato.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</text:a> Inserisce un contenitore contornato dello stile predefinito, bordo arrotondato.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</text:a> Inserisce un Box (un contennitore) di sfondo giallo. Stile: definito dal tema.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</text:a>  Inserisce un contenitore contornato di rosso, bordo arrotondato.</text:p>
        </text:list-item>
        <text:list-item>
          <text:p text:style-name="List_20_1_Content">  <text:a xlink:type="simple" xlink:href="https://wiki.nuvolaitalsoft.it/doku.php?id=sviluppo:div_itatabpane" text:style-name="Internet_20_link" text:visited-style-name="Visited_20_Internet_20_Link">div-&gt; ita-tabpane</text:a>  Tabpane, con stile definito dal tema.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</text:a> Header, intestazione. Stile: definito dal tema.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</text:a> Inserisce una Tab. (Usata generalmente come contenitore di tabpane.) Stile: definito dal tema.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</text:a> Div a “Fisarmonica” : cliccando sulle varie opzioni apre il cliccato e chiude(riduce) l'altro eventualmente aperto. Stile: definito dal tema.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</text:a> Inserisce un div data-page. Stile: definito dal tema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</text:a> Inserisce una button bar.</text:p>
        </text:list-item>
        <text:list-item>
          <text:p text:style-name="List_20_1_Content_Last">  <text:a xlink:type="simple" xlink:href="https://wiki.nuvolaitalsoft.it/doku.php?id=sviluppo:div_itaportlet" text:style-name="Internet_20_link" text:visited-style-name="Visited_20_Internet_20_Link">div-&gt; ita-portlet</text:a> Inserisce un div portlet.</text:p>
        </text:list-item>
      </text:list>
      <text:p text:style-name="Text_20_body"><text:line-break/>
<text:line-break/></text:p>
      <text:p text:style-name="Horizontal_20_Line"/>
      <text:p text:style-name="Text_20_body"><text:span text:style-name="Strong_20_Emphasis">Attributi elemento più tutti quelli html possibili per un div:</text:span><text:line-break/></text:p>
      <text:list text:style-name="List_20_1" text:continue-numbering="false">
        <text:list-item>
          <text:p text:style-name="List_20_1_Content_First"> <text:span text:style-name="Strong_20_Emphasis">class:</text:span></text:p>
          <text:list text:style-name="List_20_1">
            <text:list-item>
              <text:p text:style-name="List_20_1_Content"> <text:span text:style-name="Strong_20_Emphasis">ita-box:</text:span> imposta l'elemento come una Box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_Last"> <text:span text:style-name="Strong_20_Emphasis">ita-box-error:</text:span> imposta l'elemento come una box, dove il contenuto è contornato da un bordo ross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ita-div:</text:span> imposta l'elemento come un div</text:p>
        </text:list-item>
      </text:list>
      <text:list text:style-name="List_20_1" text:continue-numbering="false">
        <text:list-item>
          <text:p text:style-name="List_20_1_Content_First"> <text:span text:style-name="Strong_20_Emphasis">ita-accordion:</text:span> imposta l'elemento di tipo Accordion</text:p>
        </text:list-item>
        <text:list-item>
          <text:p text:style-name="List_20_1_Content"> <text:span text:style-name="Strong_20_Emphasis">ita-tab:</text:span> imposta l'elemento come una tab</text:p>
        </text:list-item>
        <text:list-item>
          <text:p text:style-name="List_20_1_Content"> <text:span text:style-name="Strong_20_Emphasis">ita-tabpane:</text:span> imposta l'elemento come una tabpane</text:p>
        </text:list-item>
        <text:list-item>
          <text:p text:style-name="List_20_1_Content_Last"> <text:span text:style-name="Strong_20_Emphasis">ita-portlet:</text:span> imposta l'elemento portle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ta-header:</text:span> imposta l'elemento come un header di cui è definibile lo stile ec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ta-data-page:</text:span> imposta l'elemento come una pagin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ta-hidden:</text:span> div nascosto, non visbile che conterrà elementi che possono tornare utili nella form</text:p>
        </text:list-item>
      </text:list>
      <text:list text:style-name="List_20_1" text:continue-numbering="false">
        <text:list-item>
          <text:p text:style-name="List_20_1_Content_First"> <text:span text:style-name="Strong_20_Emphasis">style (css)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)</text:p>
            </text:list-item>
            <text:list-item>
              <text:p text:style-name="List_20_1_Content"> <text:span text:style-name="Strong_20_Emphasis">Title:</text:span> Titolo della div.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<text:span text:style-name="Strong_20_Emphasis"> color :</text:span> è possibile definire il colore</text:p>
            </text:list-item>
            <text:list-item>
              <text:p text:style-name="List_20_1_Content"> <text:span text:style-name="Strong_20_Emphasis">bgcolor :</text:span> è possibile impostare un colore di sfondo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"> <text:span text:style-name="Strong_20_Emphasis">align:</text:span> è possibile impostare l'allineamento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300px;height:250px;       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ui-widget-header:</text:span> [?]</text:p>
        </text:list-item>
        <text:list-item>
          <text:p text:style-name="List_20_1_Content"> <text:span text:style-name="Strong_20_Emphasis">ui-widget-content:</text:span> [?].</text:p>
        </text:list-item>
        <text:list-item>
          <text:p text:style-name="List_20_1_Content_Last"> <text:span text:style-name="Strong_20_Emphasis">ui-corner-all:</text:span> imposta l'elemento con i bordi arrotondati[?]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</dc:title>
  </office:meta>
</office:document-meta>
</file>