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"/><text:bookmark-start text:name="__RefHeading___div_1"/><text:bookmark-start text:name="div"/>Div<text:bookmark-end text:name="__RefHeading___div_1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Inserisce un div. <text:span text:style-name="Strong_20_Emphasis">Stile:</text:span> Generico,non arrotondato ne contornato.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Div a “Fisarmonica” : cliccando sulle varie opzioni apre il cliccato e chiude(riduce) l'altro eventualmente aperto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 Inserisce un contenitore contornato dello <text:span text:style-name="Strong_20_Emphasis">stile</text:span> predefinito, bordo arrotondato.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 Inserisce un contenitore contornato di rosso, bordo arrotondato.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Inserisce un Box (un contennitore) di sfondo giallo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 Inserisce una button bar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 Inserisce un div data-page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Inserisce un div. <text:span text:style-name="Strong_20_Emphasis">Stile:</text:span> Predefinito da tema, bordo arrotondato.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 Header, intestazione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portlet" text:style-name="Internet_20_link" text:visited-style-name="Visited_20_Internet_20_Link">div-&gt; ita-portlet:</text:a> Inserisce un div portlet,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 Inserisce una Tab. (Usata generalmente come contenitore di tabpane.) <text:span text:style-name="Strong_20_Emphasis">Stile:</text:span> definito dal tema.</text:p>
        </text:list-item>
        <text:list-item>
          <text:p text:style-name="List_20_1_Content_Last">  <text:a xlink:type="simple" xlink:href="https://wiki.nuvolaitalsoft.it/doku.php?id=sviluppo:div_itatabpane" text:style-name="Internet_20_link" text:visited-style-name="Visited_20_Internet_20_Link">div-&gt; ita-tabpane:</text:a> Tabpane, con <text:span text:style-name="Strong_20_Emphasis">stile</text:span> definito dal tema.</text:p>
        </text:list-item>
      </text:list>
      <text:p text:style-name="Text_20_body"><text:line-break/>
<text:line-break/></text:p>
      <text:p text:style-name="Horizontal_20_Line"/>
      <text:p text:style-name="Text_20_body">Altri da inserire:</text:p>
      <text:list text:style-name="List_20_1" text:continue-numbering="false">
        <text:list-item>
          <text:p text:style-name="List_20_1_Content_First"> <text:span text:style-name="Strong_20_Emphasis">ui-widget-header:</text:span> </text:p>
        </text:list-item>
        <text:list-item>
          <text:p text:style-name="List_20_1_Content"> <text:span text:style-name="Strong_20_Emphasis">ui-widget-content:</text:span> </text:p>
        </text:list-item>
        <text:list-item>
          <text:p text:style-name="List_20_1_Content"> <text:span text:style-name="Strong_20_Emphasis">ui-corner-all:</text:span> imposta l'elemento con i bordi arrotondati</text:p>
        </text:list-item>
        <text:list-item>
          <text:p text:style-name="List_20_1_Content"> <text:span text:style-name="Strong_20_Emphasis">ui-sortable</text:span>:</text:p>
        </text:list-item>
        <text:list-item>
          <text:p text:style-name="List_20_1_Content_Last"> <text:span text:style-name="Strong_20_Emphasis">ui-state-default:</text:span>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</dc:title>
  </office:meta>
</office:document-meta>
</file>