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"/><text:bookmark-start text:name="__RefHeading___div_ita-box_1"/><text:bookmark-start text:name="div_ita-box"/>Div ita-box<text:bookmark-end text:name="__RefHeading___div_ita-box_1"/><text:bookmark-end text:name="div_ita-box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ox</text:span>:  Inserisce un contenitore contornato dello stile predefinito, bordo arrotondato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"> <text:span text:style-name="Strong_20_Emphasis">ita-box-error:</text:span> imposta l'elemento come una box, dove il contenuto è contornato da un bordo rosso.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highligh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</dc:title>
  </office:meta>
</office:document-meta>
</file>