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ox"/><text:bookmark-start text:name="__RefHeading___div_ita-box_1"/><text:bookmark-start text:name="div_ita-box"/>Div ita-box<text:bookmark-end text:name="__RefHeading___div_ita-box_1"/><text:bookmark-end text:name="div_ita-box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box</text:span>:  Inserisce un contenitore contornato dello stile predefinito, bordo arrotondato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il div nascosto, non visbile che conterrà elementi che possono tornare utili nella form</text:p>
            </text:list-item>
            <text:list-item>
              <text:p text:style-name="List_20_1_Content"> <text:span text:style-name="Strong_20_Emphasis">ita-box-highlight:</text:span> Imposta l'elemento come una box, dove il contenuto è su sfondo giallo(Messo in evidenza)</text:p>
            </text:list-item>
            <text:list-item>
              <text:p text:style-name="List_20_1_Content"> <text:span text:style-name="Strong_20_Emphasis">ita-box-error:</text:span> Imposta l'elemento come una box, dove il contenuto è contornato da un bordo rosso.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in pixel</text:p>
            </text:list-item>
            <text:list-item>
              <text:p text:style-name="List_20_1_Content"> <text:span text:style-name="Strong_20_Emphasis">height:</text:span> Può assumere valori percentuali o in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ox-highlight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%;height:80%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ox</dc:title>
  </office:meta>
</office:document-meta>
</file>