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itabox_error"/><text:bookmark-start text:name="__RefHeading___div_ita-box-error_1"/><text:bookmark-start text:name="div_ita-box-error"/>Div ita-box-error<text:bookmark-end text:name="__RefHeading___div_ita-box-error_1"/><text:bookmark-end text:name="div_ita-box-error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_Last">  <text:span text:style-name="Strong_20_Emphasis">div→ ita-error</text:span>:  Inserisce un contenitore contornato di rosso, bordo arrotondato.</text:p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Label elemento</text:span> 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class:</text:span> </text:p>
          <text:list text:style-name="List_20_1">
            <text:list-item>
              <text:p text:style-name="List_20_1_Content"> <text:span text:style-name="Strong_20_Emphasis">ita-hidden:</text:span> Imposta un div nascosto, non visbile che conterrà elementi che possono tornare utili nella form</text:p>
            </text:list-item>
            <text:list-item>
              <text:p text:style-name="List_20_1_Content"> <text:span text:style-name="Strong_20_Emphasis">ita-box-highlight:</text:span> Imposta l'elemento come una box, dove il contenuto è su sfondo giallo(Messo in evidenza)</text:p>
            </text:list-item>
            <text:list-item>
              <text:p text:style-name="List_20_1_Content"> <text:span text:style-name="Strong_20_Emphasis">ita-box:</text:span> Inserisce un contenitore contornato dello stile predefinito</text:p>
            </text:list-item>
          </text:list>
        </text:list-item>
        <text:list-item>
          <text:p text:style-name="List_20_1_Conten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Stile che può assumere valore percentuale o pixel</text:p>
            </text:list-item>
            <text:list-item>
              <text:p text:style-name="List_20_1_Content"> <text:span text:style-name="Strong_20_Emphasis">height:</text:span> Stile che può assumere valore percentuale o pixel</text:p>
            </text:list-item>
            <text:list-item>
              <text:p text:style-name="List_20_1_Content"> <text:span text:style-name="Strong_20_Emphasis">font-size :</text:span> Se impostato è possibile definire le dimensioni del testo </text:p>
            </text:list-item>
            <text:list-item>
              <text:p text:style-name="List_20_1_Content"> <text:span text:style-name="Strong_20_Emphasis">float:left/right: </text:span>Invece di far andare a capo il div, viene affiancato a sinistra o a destra. </text:p>
            </text:list-item>
            <text:list-item>
              <text:p text:style-name="List_20_1_Content"> <text:span text:style-name="Strong_20_Emphasis">font-style :</text:span> Se impostato è possibile definire lo stile utilizzato(Italic,Underscore,Bold)</text:p>
            </text:list-item>
            <text:list-item>
              <text:p text:style-name="List_20_1_Content"> <text:span text:style-name="Strong_20_Emphasis">font-weight :</text:span> Se impostato è possibile definire lo spessore del font</text:p>
            </text:list-item>
            <text:list-item>
              <text:p text:style-name="List_20_1_Content"> <text:span text:style-name="Strong_20_Emphasis">margin:</text:span> Se impostato è possibile definire la larghezza del margine</text:p>
            </text:list-item>
            <text:list-item>
              <text:p text:style-name="List_20_1_Content_Last"> <text:span text:style-name="Strong_20_Emphasis">border:</text:span> Se impostato è possibile definire la larghezza del bordo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ita-box-highlight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50%;height:80%             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itabox_error</dc:title>
  </office:meta>
</office:document-meta>
</file>