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box_highlight"/><text:bookmark-start text:name="__RefHeading___div_ita-highlight_1"/><text:bookmark-start text:name="div_ita-highlight"/>Div ita-highlight<text:bookmark-end text:name="__RefHeading___div_ita-highlight_1"/><text:bookmark-end text:name="div_ita-highlight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box-highlight: Inserisce un Box (un contennitore) di sfondo giallo. Stile: definito dal tema.

</text:span>Dati non necessari:<text:span text:style-name="Strong_20_Emphasis"><text:line-break/>
  * <text:span text:style-name="Emphasis">Label elemento</text:span> 
  * <text:span text:style-name="Emphasis">Classe label</text:span>
  * <text:span text:style-name="Emphasis">Posizione label</text:span>
  * <text:span text:style-name="Emphasis">Larghezza label</text:span>
  * <text:span text:style-name="Emphasis">Access key</text:span>
  * <text:span text:style-name="Emphasis">Testo alternativo</text:span>
  * <text:span text:style-name="Emphasis">Classe elemento</text:span>
  * <text:span text:style-name="Emphasis">Colonne elemento</text:span>
  * Caratteristiche input elemento:
     * <text:span text:style-name="Emphasis">Obbligatorio</text:span>
<text:line-break/>
<text:line-break/>
</text:span>Attributi elemento più tutti quelli html possibili:<text:span text:style-name="Strong_20_Emphasis"><text:line-break/>
    * </text:span>class:<text:span text:style-name="Strong_20_Emphasis"> 
      * </text:span>ita-hidden:<text:span text:style-name="Strong_20_Emphasis"> div nascosto, non visbile che conterrà elementi che possono tornare utili nella form
      * </text:span>ita-box:<text:span text:style-name="Strong_20_Emphasis"> inserisce un contenitore contornato dello stile predefinito
      * </text:span>ita-box-error:<text:span text:style-name="Strong_20_Emphasis"> imposta l'elemento come una box, dove il contenuto è contornato da un bordo rosso.
    * </text:span>style (css):<text:span text:style-name="Strong_20_Emphasis">
      * </text:span>width:<text:span text:style-name="Strong_20_Emphasis"> (Percentuale e Pixel)
      * </text:span>height:<text:span text:style-name="Strong_20_Emphasis"> (Percentuale e Pixel
      * </text:span>font-size :<text:span text:style-name="Strong_20_Emphasis"> è possibile definire le dimensioni del testo  
      * </text:span>font-style :<text:span text:style-name="Strong_20_Emphasis"> è possibile definire lo stile utilizzato(Italic,Underscore,Bold)
      * </text:span>font-weight :<text:span text:style-name="Strong_20_Emphasis"> è possibile definire lo spessore del font
      * </text:span>margin:<text:span text:style-name="Strong_20_Emphasis"> è possibile impostare la larghezza del margine
      * </text:span>border:<text:span text:style-name="Strong_20_Emphasis"> è possibile impostare la larghezza del bordo

</text:span>Esempio:**</text:p>
            </text:list-item>
          </text:list>
        </text:list-item>
      </text:list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box-error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%;height:80%               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box_highlight</dc:title>
  </office:meta>
</office:document-meta>
</file>