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utton_bar"/><text:bookmark-start text:name="__RefHeading___div_ita-button-bar_1"/><text:bookmark-start text:name="div_ita-button-bar"/>Div ita-button-bar<text:bookmark-end text:name="__RefHeading___div_ita-button-bar_1"/><text:bookmark-end text:name="div_ita-button-ba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utton-bar</text:span>: Inserisce una button bar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ita-layout-east: per allineare la button bar a destra</text:p>
            </text:list-item>
            <text:list-item>
              <text:p text:style-name="List_20_1_Content"> <text:span text:style-name="Strong_20_Emphasis">ita-hidden:</text:span> per nascondere il div, button bar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utton_bar</dc:title>
  </office:meta>
</office:document-meta>
</file>