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data"/><text:bookmark-start text:name="__RefHeading___div_ita-data-page_1"/><text:bookmark-start text:name="div_ita-data-page"/>Div ita-data-page<text:bookmark-end text:name="__RefHeading___div_ita-data-page_1"/><text:bookmark-end text:name="div_ita-data-page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 <text:span text:style-name="Strong_20_Emphasis">div→ ita-data-page</text:span>: Inserisce un div data-page, <text:span text:style-name="Strong_20_Emphasis">Stile:</text:span> Definito da tema</text:p>
            </text:list-item>
          </text:list>
        </text:list-item>
        <text:list-item>
          <text:p text:style-name="List_20_1_Content_Last"> <text:span text:style-name="Emphasis">Label elemento</text:span> Per inserire un titolo alla data-page.</text:p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Può assumere valori percentuali o in pixel</text:p>
            </text:list-item>
            <text:list-item>
              <text:p text:style-name="List_20_1_Content"> <text:span text:style-name="Strong_20_Emphasis">height:</text:span> Può assumere valori percentuali o in pixel</text:p>
            </text:list-item>
            <text:list-item>
              <text:p text:style-name="List_20_1_Content"> <text:span text:style-name="Strong_20_Emphasis">font-size :</text:span> Se impostato è possibile definire le dimensioni del testo  </text:p>
            </text:list-item>
            <text:list-item>
              <text:p text:style-name="List_20_1_Content"> <text:span text:style-name="Strong_20_Emphasis">font-style :</text:span> Se impostato è possibile definire lo stile utilizzato(Italic,Underscore,Bold)</text:p>
            </text:list-item>
            <text:list-item>
              <text:p text:style-name="List_20_1_Content"> <text:span text:style-name="Strong_20_Emphasis">font-weight :</text:span> Se impostato è possibile definire lo spessore del font</text:p>
            </text:list-item>
            <text:list-item>
              <text:p text:style-name="List_20_1_Content"> <text:span text:style-name="Strong_20_Emphasis">margin:</text:span> Se impostato è possibile definire la larghezza del margine</text:p>
            </text:list-item>
            <text:list-item>
              <text:p text:style-name="List_20_1_Content_Last"> <text:span text:style-name="Strong_20_Emphasis">border:</text:span> Se impostato è possibile defini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0px;height:50%;             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data</dc:title>
  </office:meta>
</office:document-meta>
</file>