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data"/><text:bookmark-start text:name="__RefHeading___div_ita-data-page_1"/><text:bookmark-start text:name="div_ita-data-page"/>Div ita-data-page<text:bookmark-end text:name="__RefHeading___div_ita-data-page_1"/><text:bookmark-end text:name="div_ita-data-page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ita-data-page</text:span>: Inserisce un div data-page, <text:span text:style-name="Strong_20_Emphasis">Stile:</text:span> Definito da tema</text:p>
            </text:list-item>
          </text:list>
        </text:list-item>
        <text:list-item>
          <text:p text:style-name="List_20_1_Content_Last"> <text:span text:style-name="Emphasis">Label elemento</text:span> Per inserire un titolo alla data-page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height:5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data</dc:title>
  </office:meta>
</office:document-meta>
</file>