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div"/><text:bookmark-start text:name="__RefHeading___div_ita-div_1"/><text:bookmark-start text:name="div_ita-div"/>Div ita-div<text:bookmark-end text:name="__RefHeading___div_ita-div_1"/><text:bookmark-end text:name="div_ita-div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 <text:span text:style-name="Strong_20_Emphasis">div→ ita-div</text:span>: Inserisce un div. <text:span text:style-name="Strong_20_Emphasis">Stile:</text:span> Predefinito da tema, bordo arrotondato.</text:p>
            </text:list-item>
          </text:list>
        </text:list-item>
        <text:list-item>
          <text:p text:style-name="List_20_1_Content_Last"> <text:span text:style-name="Emphasis">Label elemento</text:span> E' possibile inserire un titolo alla div.</text:p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class:</text:span> </text:p>
          <text:list text:style-name="List_20_1">
            <text:list-item>
              <text:p text:style-name="List_20_1_Content"> <text:span text:style-name="Strong_20_Emphasis">ita-hidden:</text:span> Imposta un div nascosto, non visbile che conterrà elementi che possono tornare utili nella form</text:p>
            </text:list-item>
            <text:list-item>
              <text:p text:style-name="List_20_1_Content"> <text:span text:style-name="Strong_20_Emphasis">ita-data-page:</text:span> Imposta l'elemento come una data-page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Stile che può assumere valori percentuali e in pixel</text:p>
            </text:list-item>
            <text:list-item>
              <text:p text:style-name="List_20_1_Content"> <text:span text:style-name="Strong_20_Emphasis">height:</text:span> Stile che può assumere valori percentuali e in pixel</text:p>
            </text:list-item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loat:left/right: </text:span>Invece di far andare a capo il div, viene affiancato a sinistra o a destra.</text:p>
            </text:list-item>
            <text:list-item>
              <text:p text:style-name="List_20_1_Content"> <text:span text:style-name="Strong_20_Emphasis">font-style :</text:span> Se impostato è possibile definire lo stile utilizzato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data-page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100%;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div</dc:title>
  </office:meta>
</office:document-meta>
</file>