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header"/><text:bookmark-start text:name="__RefHeading___div_ita-header_1"/><text:bookmark-start text:name="div_ita-header"/>Div ita-header<text:bookmark-end text:name="__RefHeading___div_ita-header_1"/><text:bookmark-end text:name="div_ita-heade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header</text:span>: Header, intestazione. <text:span text:style-name="Strong_20_Emphasis">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E' possibile inserire un titolo alla div.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 Titolo Header</text:span> Imposta un titolo alla header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visibility: hidden</text:span> Nasconde il div. </text:p>
            </text:list-item>
          </text:list>
        </text:list-item>
        <text:list-item>
          <text:p text:style-name="List_20_1_Content"> <text:span text:style-name="Emphasis">Label elemento</text:span> E' possibile inserire un titolo alla div.</text:p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e percentuale o pixel</text:p>
            </text:list-item>
            <text:list-item>
              <text:p text:style-name="List_20_1_Content"> <text:span text:style-name="Strong_20_Emphasis">height:</text:span> Può assumere valore percentuale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 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 (extra-light, demi-light, light, medium, extra-bold, demi-bold, bold)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itolo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glossario" text:style-name="Internet_20_link" text:visited-style-name="Visited_20_Internet_20_Link">Vai al Glossario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header</dc:title>
  </office:meta>
</office:document-meta>
</file>