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portlet"/><text:bookmark-start text:name="__RefHeading___div_ita-portlet_1"/><text:bookmark-start text:name="div_ita-portlet"/>Div ita-portlet<text:bookmark-end text:name="__RefHeading___div_ita-portlet_1"/><text:bookmark-end text:name="div_ita-portlet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portlet</text:span>: Inserisce un div portlet <text:span text:style-name="Strong_20_Emphasis">Stile:</text:span> Definito da tema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(Percentuale e Pixel)</text:p>
            </text:list-item>
            <text:list-item>
              <text:p text:style-name="List_20_1_Content"> <text:span text:style-name="Strong_20_Emphasis">height:</text:span> (Percentuale e Pixel</text:p>
            </text:list-item>
            <text:list-item>
              <text:p text:style-name="List_20_1_Content"> <text:span text:style-name="Strong_20_Emphasis">font-size :</text:span> è possibile definire le dimensioni del testo  </text:p>
            </text:list-item>
            <text:list-item>
              <text:p text:style-name="List_20_1_Content"> <text:span text:style-name="Strong_20_Emphasis">font-style :</text:span> è possibile definire lo stile utilizzato(Italic,Underscore,Bold)</text:p>
            </text:list-item>
            <text:list-item>
              <text:p text:style-name="List_20_1_Content"> <text:span text:style-name="Strong_20_Emphasis">font-weight :</text:span> è possibile definire lo spessore del font</text:p>
            </text:list-item>
            <text:list-item>
              <text:p text:style-name="List_20_1_Content"> <text:span text:style-name="Strong_20_Emphasis">margin:</text:span> è possibile impostare la larghezza del margine</text:p>
            </text:list-item>
            <text:list-item>
              <text:p text:style-name="List_20_1_Content_Last"> <text:span text:style-name="Strong_20_Emphasis">border:</text:span> è possibile imposta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height:50%;             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portlet</dc:title>
  </office:meta>
</office:document-meta>
</file>