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itaportlet"/><text:bookmark-start text:name="__RefHeading___div_ita-portlet_1"/><text:bookmark-start text:name="div_ita-portlet"/>Div ita-portlet<text:bookmark-end text:name="__RefHeading___div_ita-portlet_1"/><text:bookmark-end text:name="div_ita-portlet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_Last">  <text:span text:style-name="Strong_20_Emphasis">div→ ita-portlet</text:span>: Inserisce un div portlet <text:span text:style-name="Strong_20_Emphasis">Stile:</text:span> Definito da tema</text:p>
            </text:list-item>
          </text:list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Label elemento</text:span>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<text:line-break/></text:p>
      <text:list text:style-name="List_20_1" text:continue-numbering="false">
        <text:list-item>
          <text:p text:style-name="List_20_1_Content_First"> <text:span text:style-name="Strong_20_Emphasis">style (css):</text:span></text:p>
          <text:list text:style-name="List_20_1">
            <text:list-item>
              <text:p text:style-name="List_20_1_Content"> <text:span text:style-name="Strong_20_Emphasis">width:</text:span> Può accettare valori percentuali o in pixel</text:p>
            </text:list-item>
            <text:list-item>
              <text:p text:style-name="List_20_1_Content"> <text:span text:style-name="Strong_20_Emphasis">height:</text:span> Può accettare valori percentuali o in pixel</text:p>
            </text:list-item>
            <text:list-item>
              <text:p text:style-name="List_20_1_Content"> <text:span text:style-name="Strong_20_Emphasis">font-size :</text:span> Se impostato è possibile definire le dimensioni del testo  </text:p>
            </text:list-item>
            <text:list-item>
              <text:p text:style-name="List_20_1_Content"> <text:span text:style-name="Strong_20_Emphasis">font-style :</text:span> Se impostato è possibile definire lo stile utilizzato(Italic,Underscore,Bold)</text:p>
            </text:list-item>
            <text:list-item>
              <text:p text:style-name="List_20_1_Content"> <text:span text:style-name="Strong_20_Emphasis">font-weight :</text:span> Se impostato è possibile definire lo spessore del font</text:p>
            </text:list-item>
            <text:list-item>
              <text:p text:style-name="List_20_1_Content"> <text:span text:style-name="Strong_20_Emphasis">margin:</text:span> Se impostato è possibile definire la larghezza del margine</text:p>
            </text:list-item>
            <text:list-item>
              <text:p text:style-name="List_20_1_Content_Last"> <text:span text:style-name="Strong_20_Emphasis">border:</text:span> Se impostato è possibile definire la larghezza del bordo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500px;height:50%;             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itaportlet</dc:title>
  </office:meta>
</office:document-meta>
</file>