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"/><text:bookmark-start text:name="__RefHeading___div_ita-tab_1"/><text:bookmark-start text:name="div_ita-tab"/>Div ita-tab<text:bookmark-end text:name="__RefHeading___div_ita-tab_1"/><text:bookmark-end text:name="div_ita-tab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</text:span>: Inserisce una Tab. (Usata generalmente come contenitore di tabpane.)<text:span text:style-name="Strong_20_Emphasis"> 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la Tab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</dc:title>
  </office:meta>
</office:document-meta>
</file>