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tab"/><text:bookmark-start text:name="__RefHeading___div_ita-tab_1"/><text:bookmark-start text:name="div_ita-tab"/>Div ita-tab<text:bookmark-end text:name="__RefHeading___div_ita-tab_1"/><text:bookmark-end text:name="div_ita-tab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tab</text:span>: Inserisce una Tab. (Usata generalmente come contenitore di tabpane.)<text:span text:style-name="Strong_20_Emphasis"> Stile:</text:span> definito dal tema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title:</text:span> Titolo della Tab</text:p>
        </text:list-item>
        <text:list-item>
          <text:p text:style-name="List_20_1_Conten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Imposta un div nascosto, non visbile che conterrà elementi che possono tornare utili nella form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ssumere valori percentuali o in pixel</text:p>
            </text:list-item>
            <text:list-item>
              <text:p text:style-name="List_20_1_Content"> <text:span text:style-name="Strong_20_Emphasis">height:</text:span> Può assumere valori percentuali o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title  </text:p>
          </table:table-cell>
          <table:table-cell office:value-type="string" table:style-name="tablecell">
            <text:p text:style-name="tablealignleft"> Titolo Tab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glossario" text:style-name="Internet_20_link" text:visited-style-name="Visited_20_Internet_20_Link">Vai al Glossario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tab</dc:title>
  </office:meta>
</office:document-meta>
</file>