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elementi"/>Un Model in genere contiene 3 elementi che possono essere presenti o meno a seconda di ciò che dovrà svolgere la form.
E sono:</text:p>
      <text:p text:style-name="Preformatted_20_Text"><text:s text:c="2"/>Un elemento workSpace: E' la zona di lavoro della form.<text:line-break/><text:s text:c="2"/>Un elemento buttonBar: Viene visualizzata uno spazio che accoglierà i vari bottoni.<text:line-break/><text:s text:c="2"/>Un elemento divAppoggio: Contiene dati che non sono visualizzati ma che sono usati dal programma.</text:p>
      <text:p text:style-name="Preformatted_20_Text"><text:s text:c="2"/>{{ :sviluppo:elementi_model.jpg?600 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</dc:title>
  </office:meta>
</office:document-meta>
</file>