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elementi_tabelle"/><text:bookmark-start text:name="__RefHeading___elementi_tabelle_1"/><text:bookmark-start text:name="elementi_tabelle"/>Elementi Tabelle<text:bookmark-end text:name="__RefHeading___elementi_tabelle_1"/><text:bookmark-end text:name="elementi_tabelle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th→ generico</text:span>: Intestazione di una tabela</text:p>
        </text:list-item>
        <text:list-item>
          <text:p text:style-name="List_20_1_Content"> <text:span text:style-name="Strong_20_Emphasis">th→ vuoto</text:span>: Intestazione di una tabella impostato vuoto.</text:p>
        </text:list-item>
        <text:list-item>
          <text:p text:style-name="List_20_1_Content_Last"> <text:span text:style-name="Strong_20_Emphasis">td→ generico</text:span>: Colonna generica di una tabella.</text:p>
        </text:list-item>
      </text:list>
      <text:p text:style-name="Text_20_body"><text:line-break/>
<text:span text:style-name="Strong_20_Emphasis">Struttura:</text:span><text:line-break/>
Dovranno essere impostati:<text:line-break/></text:p>
      <text:list text:style-name="List_20_1" text:continue-numbering="false">
        <text:list-item>
          <text:p text:style-name="List_20_1_Content_First"> <text:span text:style-name="Strong_20_Emphasis">Nome univoco elemento</text:span>: Sia per il <text:span text:style-name="Strong_20_Emphasis">td</text:span> che per il <text:span text:style-name="Strong_20_Emphasis">th</text:span>.</text:p>
        </text:list-item>
        <text:list-item>
          <text:p text:style-name="List_20_1_Content_Last"> <text:span text:style-name="Strong_20_Emphasis">Width</text:span>: Necessario nel <text:span text:style-name="Strong_20_Emphasis">td</text:span> , per la larghezza della cella.(espressa in pixel, ma è possibile aggiungere un % per una larghezza in percentuale)</text:p>
        </text:list-item>
      </text:list>
      <text:p text:style-name="Text_20_body"><text:line-break/>
<text:span text:style-name="Strong_20_Emphasis">Note.</text:span>
<text:line-break/>
Si potrebbero inserire altri attributi, ma solitamente non è richiesto modificare le varie cell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menti_tabelle</dc:title>
  </office:meta>
</office:document-meta>
</file>