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elementi_tabelle"/><text:bookmark-start text:name="__RefHeading___elementi_tabelle_1"/><text:bookmark-start text:name="elementi_tabelle"/>Elementi Tabelle<text:bookmark-end text:name="__RefHeading___elementi_tabelle_1"/><text:bookmark-end text:name="elementi_tabelle"/></text:h>
      <text:p text:style-name="Text_20_body"><text:span text:style-name="Strong_20_Emphasis">Per quanto riguarda i dati elemento per gli elementi delle tabelle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th→ generico</text:span>: Intestazione di una tabela</text:p>
            </text:list-item>
            <text:list-item>
              <text:p text:style-name="List_20_1_Content">  <text:span text:style-name="Strong_20_Emphasis">th→ vuoto</text:span>: Intestazione di una tabella impostato vuoto.</text:p>
            </text:list-item>
            <text:list-item>
              <text:p text:style-name="List_20_1_Content">  <text:span text:style-name="Strong_20_Emphasis">td→ generico</text:span>: Colonna generica di una tabella.</text:p>
            </text:list-item>
          </text:list>
        </text:list-item>
        <text:list-item>
          <text:p text:style-name="List_20_1_Content_Last"> Label elemento: Per impostare l'intestazione.Generalmente utilizzata per i th generico e th vuoto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 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</text:list-item>
        <text:list-item>
          <text:p text:style-name="List_20_1_Content_Last"> <text:span text:style-name="Emphasis">Obbligaotrio</text:span></text:p>
        </text:list-item>
      </text:list>
      <text:p text:style-name="Text_20_body"><text:line-break/>
<text:span text:style-name="Strong_20_Emphasis">Attributi elemento più tutti quelli html possibili per gli elementi:</text:span><text:line-break/>
<text:line-break/></text:p>
      <text:list text:style-name="List_20_1" text:continue-numbering="false">
        <text:list-item>
          <text:p text:style-name="List_20_1_Content_First"> <text:span text:style-name="Strong_20_Emphasis">Width:</text:span> Per la larghezza della cella.Necessario nel <text:span text:style-name="Strong_20_Emphasis">td</text:span>.(espressa in pixel, ma è possibile aggiungere un % per una larghezza in percentuale)</text:p>
        </text:list-item>
        <text:list-item>
          <text:p text:style-name="List_20_1_Content"> <text:span text:style-name="Strong_20_Emphasis">Height:</text:span> per l'altezza della cella.(espressa in pixel, ma è possibile aggiungere un % per una larghezza in percentuale)</text:p>
        </text:list-item>
        <text:list-item>
          <text:p text:style-name="List_20_1_Content"> <text:span text:style-name="Strong_20_Emphasis">font-size :</text:span> è possibile definire le dimensioni del testo</text:p>
        </text:list-item>
        <text:list-item>
          <text:p text:style-name="List_20_1_Content"> <text:span text:style-name="Strong_20_Emphasis">font-style :</text:span> è possibile definire lo stile utilizzato(Italic,Underscore,Bold)</text:p>
        </text:list-item>
        <text:list-item>
          <text:p text:style-name="List_20_1_Content"> <text:span text:style-name="Strong_20_Emphasis">font-weight :</text:span> è possibile definire lo spessore del font</text:p>
        </text:list-item>
        <text:list-item>
          <text:p text:style-name="List_20_1_Content"> <text:span text:style-name="Strong_20_Emphasis">color :</text:span> è possibile definire il colore del testo all'interno</text:p>
        </text:list-item>
        <text:list-item>
          <text:p text:style-name="List_20_1_Content"> <text:span text:style-name="Strong_20_Emphasis">bgcolor :</text:span> è possibile impostare un colore di sfondo</text:p>
        </text:list-item>
        <text:list-item>
          <text:p text:style-name="List_20_1_Content"><text:span text:style-name="Strong_20_Emphasis"> background:</text:span> è possibile impostare un colore di sfondo/immagine</text:p>
        </text:list-item>
        <text:list-item>
          <text:p text:style-name="List_20_1_Content"> <text:span text:style-name="Strong_20_Emphasis">margin:</text:span> è possibile impostare la larghezza del margine</text:p>
        </text:list-item>
        <text:list-item>
          <text:p text:style-name="List_20_1_Content"> <text:span text:style-name="Strong_20_Emphasis">align:</text:span> è possibile impostare l'allineamento</text:p>
        </text:list-item>
        <text:list-item>
          <text:p text:style-name="List_20_1_Content_Last"> <text:span text:style-name="Strong_20_Emphasis">border:</text:span> è possibile impostare la larghezza del bordo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menti_tabelle</dc:title>
  </office:meta>
</office:document-meta>
</file>