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viluppo:elenco_multiselezione"/><text:bookmark-start text:name="__RefHeading___elenco_multiselezione_1"/><text:bookmark-start text:name="elenco_multiselezione"/>Elenco MultiSelezione<text:bookmark-end text:name="__RefHeading___elenco_multiselezione_1"/><text:bookmark-end text:name="elenco_multiselezione"/></text:h>
      <text:p text:style-name="Text_20_body">Per inserire nel programma un tasto LockUp con comparsa di un Elenco Multiselezione (oltre ad aver dichiarato le varie librerie) è necessario:</text:p>
      <text:p text:style-name="Text_20_body">1 Definire la Nostra variabile pubblica Multiselezione come Array, inizialmente vuoto:</text:p>
      <text:p text:style-name="Preformatted_20_Text"><text:s text:c="4"/>...<text:line-break/><text:s text:c="4"/>public $divRis = "NomeModel_divRisultato";<text:line-break/><text:s text:c="4"/>public $divRic = "NomeModel_divRicerca";<text:line-break/><text:s text:c="4"/>public $MultiSelNOME = array();<text:line-break/><text:s text:c="4"/>...</text:p>
      <text:p text:style-name="Text_20_body">Ovviamente in questo esempio utilizzeremo $MultiSelNOME, ma è possibile dare un qualsiasi nome alla variabile.</text:p>
      <text:p text:style-name="Text_20_body">2 Dichiarare la variabile nel <text:span text:style-name="underline">construct,</text:span>destruct e close:</text:p>
      <text:p text:style-name="Text_20_body"><text:span text:style-name="underline">construct (Dopo il try e il db):
&lt;code&gt;
    function </text:span>construct() {</text:p>
      <text:p text:style-name="Preformatted_20_Text"><text:s text:c="6"/>parent::__construct();<text:line-break/><text:s text:c="6"/>try {<text:line-break/><text:s text:c="10"/>...<text:line-break/><text:s text:c="10"/>$this-&gt;MultiSelNOME = App::$utente-&gt;getKey($this-&gt;nameForm . '_MultiSelNOME');<text:line-break/><text:s text:c="6"/>} catch (Exception $e) {<text:line-break/><text:s text:c="10"/>Out::msgStop("Errore", $e-&gt;getMessage());<text:line-break/><text:s text:c="10"/>...</text:p>
      <text:p text:style-name="Text_20_body">&lt;/code&gt;</text:p>
      <text:p text:style-name="Text_20_body"><text:line-break/>
<text:span text:style-name="underline">destruct :
&lt;code&gt;
    function </text:span>destruct() {</text:p>
      <text:p text:style-name="Preformatted_20_Text"><text:s text:c="6"/>parent::__destruct();<text:line-break/><text:s text:c="6"/>App::$utente-&gt;setKey($this-&gt;nameForm . '_MultiSelNOME', $this-&gt;MultiSelNOME);<text:line-break/><text:s text:c="2"/>}</text:p>
      <text:p text:style-name="Text_20_body">&lt;/code&gt;</text:p>
      <text:p text:style-name="Text_20_body"><text:line-break/>
close:</text:p>
      <text:p text:style-name="Preformatted_20_Text"><text:s text:c="4"/>public function close() {<text:line-break/><text:s text:c="8"/>App::$utente-&gt;removeKey($this-&gt;nameForm . '_MultiSelNOME');<text:line-break/><text:s text:c="8"/>Out::closeDialog($this-&gt;nameForm);<text:line-break/><text:s text:c="4"/>}</text:p>
      <text:p text:style-name="Text_20_body">3 Al click del butt è necessario aggiungere un return:</text:p>
      <text:p text:style-name="Preformatted_20_Text">case 'returnNome':<text:line-break/><text:s text:c="16"/>$this-&gt;MultiSelNOME = array();<text:line-break/><text:s text:c="16"/>if ($_POST['retKey']) {<text:line-break/><text:s text:c="20"/>$this-&gt;MultiSelNOME = explode(",", $_POST['retKey']);<text:line-break/><text:s text:c="16"/>}<text:line-break/><text:s text:c="16"/>break;</text:p>
      <text:p text:style-name="Text_20_body">4 Aggiungere nella Ric l'opzine Multiselect, quindi Modificandola da così:</text:p>
      <text:p text:style-name="Preformatted_20_Text">static function PREFISSORicNOME($returnModel, $returnEvent) {<text:line-break/><text:s text:c="8"/>$sql = "SELECT ROWID, CAMPOCOD, CAMPODES FROM NOMETABELLA";<text:line-break/><text:s text:c="8"/>$model = 'utiRicDiag';<text:line-break/><text:s text:c="8"/>$gridOptions = array(<text:line-break/><text:s text:c="12"/>"Caption" =&gt; 'Titolo dell'elenco',<text:line-break/><text:s text:c="12"/>"width" =&gt; '330',<text:line-break/><text:s text:c="12"/>"height" =&gt; '400',<text:line-break/><text:s text:c="12"/>"sortname" =&gt; 'CAMPOCOD/CAMPODES',<text:line-break/><text:s text:c="12"/>"rowNum" =&gt; '20',<text:line-break/><text:s text:c="12"/>"rowList" =&gt; '[]',<text:line-break/><text:s text:c="12"/>"colNames" =&gt; array(<text:line-break/><text:s text:c="16"/>"Codice",<text:line-break/><text:s text:c="16"/>"Descrizione"<text:line-break/><text:s text:c="12"/>),<text:line-break/><text:s text:c="12"/>"colModel" =&gt; array(<text:line-break/><text:s text:c="16"/>array("name" =&gt; 'CAMPOCOD', "width" =&gt; 60),<text:line-break/><text:s text:c="16"/>array("name" =&gt; 'CAMPODES', "width" =&gt; 260)<text:line-break/><text:s text:c="12"/>),<text:line-break/><text:s text:c="12"/>"dataSource" =&gt; array(<text:line-break/><text:s text:c="16"/>'sqlDB' =&gt; 'DB',<text:line-break/><text:s text:c="16"/>'sqlQuery' =&gt; $sql<text:line-break/><text:s text:c="12"/>)<text:line-break/><text:s text:c="8"/>);<text:line-break/><text:s text:c="8"/>$_POST = array();<text:line-break/><text:s text:c="8"/>$_POST['event'] = 'openform';<text:line-break/><text:s text:c="8"/>$_POST['gridOptions'] = $gridOptions;<text:line-break/><text:s text:c="8"/>$_POST['returnModel'] = $returnModel;<text:line-break/><text:s text:c="8"/>$_POST['returnEvent'] = $returnEvent;<text:line-break/><text:s text:c="8"/>$_POST['retid'] = $returnId;<text:line-break/><text:s text:c="8"/>$_POST['returnKey'] = 'retKey';<text:line-break/><text:s text:c="8"/>itaLib::openForm($model, true, true, 'desktopBody', $returnModel);<text:line-break/><text:s text:c="8"/>$appRoute = App::getPath('appRoute.' . substr($model, 0, 3));<text:line-break/><text:s text:c="8"/>require_once App::getConf('modelBackEnd.php') . '/' . $appRoute . '/' . $model . '.php';<text:line-break/><text:s text:c="8"/>$model();<text:line-break/><text:s text:c="4"/>}</text:p>
      <text:p text:style-name="Text_20_body">a così:</text:p>
      <text:p text:style-name="Preformatted_20_Text">static function timRicDip($returnModel, $returnEvent, $multiSelect = false) {<text:line-break/><text:s text:c="8"/>$rowNum = 20;<text:line-break/><text:s text:c="8"/>if ($multiSelect == 'true') {<text:line-break/><text:s text:c="12"/>$rowNum = 10000;<text:line-break/><text:s text:c="8"/>}<text:line-break/><text:s text:c="8"/>$sql = "SELECT ROWID, CAMPOCOD, CAMPODES FROM NOMETABELLA";<text:line-break/><text:s text:c="8"/>$model = 'utiRicDiag';<text:line-break/><text:s text:c="8"/>$gridOptions = array(<text:line-break/><text:s text:c="12"/>"Caption" =&gt; 'Elenco ',<text:line-break/><text:s text:c="12"/>"width" =&gt; '330',<text:line-break/><text:s text:c="12"/>"height" =&gt; '400',<text:line-break/><text:s text:c="12"/>"sortname" =&gt; 'CAMPOCOD/CAMPODES',<text:line-break/><text:s text:c="12"/>"rowNum" =&gt; $rowNum,<text:line-break/><text:s text:c="12"/>"multiselect" =&gt; $multiSelect,<text:line-break/><text:s text:c="12"/>"rowList" =&gt; '[]',<text:line-break/><text:s text:c="12"/>"colNames" =&gt; array(<text:line-break/><text:s text:c="16"/>"Codice",<text:line-break/><text:s text:c="16"/>"Descrizione",<text:line-break/><text:s text:c="12"/>),<text:line-break/><text:s text:c="12"/>"colModel" =&gt; array(<text:line-break/><text:s text:c="16"/>array("name" =&gt; 'CAMPOCOD', "width" =&gt; 60),<text:line-break/><text:s text:c="16"/>array("name" =&gt; 'CAMPODES', "width" =&gt; 260)<text:line-break/><text:s text:c="12"/>),<text:line-break/><text:s text:c="12"/>"dataSource" =&gt; array(<text:line-break/><text:s text:c="16"/>'sqlDB' =&gt; 'DB',<text:line-break/><text:s text:c="16"/>'sqlQuery' =&gt; $sql<text:line-break/><text:s text:c="12"/>)<text:line-break/><text:s text:c="8"/>);<text:line-break/><text:s text:c="8"/>$_POST = array();<text:line-break/><text:s text:c="8"/>$_POST['event'] = 'openform';<text:line-break/><text:s text:c="8"/>$_POST['gridOptions'] = $gridOptions;<text:line-break/><text:s text:c="8"/>$_POST['returnModel'] = $returnModel;<text:line-break/><text:s text:c="8"/>$_POST['returnEvent'] = $returnEvent;<text:line-break/><text:s text:c="8"/>$_POST['retid'] = $returnId;<text:line-break/><text:s text:c="8"/>$_POST['returnKey'] = 'retKey';<text:line-break/><text:s text:c="8"/>itaLib::openForm($model, true, true, 'desktopBody', $returnModel);<text:line-break/><text:s text:c="8"/>$appRoute = App::getPath('appRoute.' . substr($model, 0, 3));<text:line-break/><text:s text:c="8"/>require_once App::getConf('modelBackEnd.php') . '/' . $appRoute . '/' . $model . '.php';<text:line-break/><text:s text:c="8"/>$model();<text:line-break/><text:s text:c="4"/>}</text:p>
      <text:p text:style-name="Text_20_body">Dove Abbiamo Modificato:</text:p>
      <text:list text:style-name="List_20_1" text:continue-numbering="false">
        <text:list-item>
          <text:p text:style-name="List_20_1_Content_First"> I Valori che passiamo alla funzione, è stata aggiunta la $multiselect, che se vuota viene settata a 'false'</text:p>
        </text:list-item>
        <text:list-item>
          <text:p text:style-name="List_20_1_Content"> Abbiamo aggiunto una condizione per verificare se si sta effettuando una multiselezione o meno, perchè allora dovranno essere visualizzate tutte le righe in un solo elenco.</text:p>
        </text:list-item>
        <text:list-item>
          <text:p text:style-name="List_20_1_Content_Last"> <text:span text:style-name="Strong_20_Emphasis">Aggiunto “multiselect” ⇒ $multiSelect,</text:span> tra le opzioni della grid (  <text:span text:style-name="Strong_20_Emphasis">$gridOptions = array(…</text:span>  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elenco_multiselezione</dc:title>
  </office:meta>
</office:document-meta>
</file>