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elenco_multiselezione"/><text:bookmark-start text:name="__RefHeading___elenco_multiselezione_1"/><text:bookmark-start text:name="elenco_multiselezione"/>Elenco MultiSelezione<text:bookmark-end text:name="__RefHeading___elenco_multiselezione_1"/><text:bookmark-end text:name="elenco_multiselezione"/></text:h>
      <text:p text:style-name="Text_20_body">Per inserire nel programma un tasto LookUp con comparsa di un Elenco Multiselezione (oltre ad aver dichiarato le varie librerie) è necessario:</text:p>
      <text:p text:style-name="Text_20_body">1 Definire la Nostra variabile pubblica Multiselezione come Array, inizialmente vuoto:</text:p>
      <text:p text:style-name="Preformatted_20_Text"><text:s text:c="4"/>...<text:line-break/><text:s text:c="4"/>public $divRis = "NomeModel_divRisultato";<text:line-break/><text:s text:c="4"/>public $divRic = "NomeModel_divRicerca";<text:line-break/><text:s text:c="4"/>public $MultiSelNOME = array();<text:line-break/><text:s text:c="4"/>...</text:p>
      <text:p text:style-name="Text_20_body">Ovviamente in questo esempio utilizzeremo $MultiSelNOME, ma è possibile dare un qualsiasi nome alla variabile.</text:p>
      <text:p text:style-name="Text_20_body">2 Dichiarare la variabile nel <text:span text:style-name="Strong_20_Emphasis">construct,destruct</text:span> e <text:span text:style-name="Strong_20_Emphasis">close</text:span>:</text:p>
      <text:p text:style-name="Text_20_body">construct (Dopo il try e il db):</text:p>
      <text:p text:style-name="Preformatted_20_Text"><text:s text:c="4"/>function __construct() {<text:line-break/><text:s text:c="8"/>parent::__construct();<text:line-break/><text:s text:c="8"/>try {<text:line-break/><text:s text:c="12"/>...<text:line-break/><text:s text:c="12"/>$this-&gt;MultiSelNOME = App::$utente-&gt;getKey($this-&gt;nameForm . '_MultiSelNOME');<text:line-break/><text:s text:c="8"/>} catch (Exception $e) {<text:line-break/><text:s text:c="12"/>Out::msgStop("Errore", $e-&gt;getMessage());<text:line-break/><text:s text:c="12"/>...</text:p>
      <text:p text:style-name="Text_20_body"><text:line-break/>
destruct :</text:p>
      <text:p text:style-name="Preformatted_20_Text"><text:s text:c="4"/>function __destruct() {<text:line-break/><text:s text:c="8"/>parent::__destruct();<text:line-break/><text:s text:c="8"/>App::$utente-&gt;setKey($this-&gt;nameForm . '_MultiSelNOME', $this-&gt;MultiSelNOME);<text:line-break/><text:s text:c="4"/>}</text:p>
      <text:p text:style-name="Text_20_body"><text:line-break/>
close:</text:p>
      <text:p text:style-name="Preformatted_20_Text"><text:s text:c="4"/>public function close() {<text:line-break/><text:s text:c="8"/>App::$utente-&gt;removeKey($this-&gt;nameForm . '_MultiSelNOME');<text:line-break/><text:s text:c="8"/>Out::closeDialog($this-&gt;nameForm);<text:line-break/><text:s text:c="4"/>}</text:p>
      <text:p text:style-name="Text_20_body">3 Al click del butt è necessario aggiungere un return:</text:p>
      <text:p text:style-name="Preformatted_20_Text">case 'returnNome':<text:line-break/><text:s text:c="16"/>$this-&gt;MultiSelNOME = array();<text:line-break/><text:s text:c="16"/>if ($_POST['retKey']) {<text:line-break/><text:s text:c="20"/>$this-&gt;MultiSelNOME = explode(",", $_POST['retKey']);<text:line-break/><text:s text:c="16"/>}<text:line-break/><text:s text:c="16"/>break;</text:p>
      <text:p text:style-name="Text_20_body">4 Aggiungere nella Ric l'opzine Multiselect, quindi Modificandola da così:</text:p>
      <text:p text:style-name="Preformatted_20_Text">static function PREFISSORicNOME($returnModel, $returnEvent) {<text:line-break/><text:s text:c="8"/>$sql = "SELECT ROWID, CAMPOCOD, CAMPODES FROM NOMETABELLA";<text:line-break/><text:s text:c="8"/>$model = 'utiRicDiag';<text:line-break/><text:s text:c="8"/>$gridOptions = array(<text:line-break/><text:s text:c="12"/>"Caption" =&gt; 'Titolo dell'elenco',<text:line-break/><text:s text:c="12"/>"width" =&gt; '330',<text:line-break/><text:s text:c="12"/>"height" =&gt; '400',<text:line-break/><text:s text:c="12"/>"sortname" =&gt; 'CAMPOCOD/CAMPODES',<text:line-break/><text:s text:c="12"/>"rowNum" =&gt; '20',<text:line-break/><text:s text:c="12"/>"rowList" =&gt; '[]',<text:line-break/><text:s text:c="12"/>"colNames" =&gt; array(<text:line-break/><text:s text:c="16"/>"Codice",<text:line-break/><text:s text:c="16"/>"Descrizione"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a così:</text:p>
      <text:p text:style-name="Preformatted_20_Text">static function timRicDip($returnModel, $returnEvent, $multiSelect = false) {<text:line-break/><text:s text:c="8"/>$rowNum = 20;<text:line-break/><text:s text:c="8"/>if ($multiSelect == 'true') {<text:line-break/><text:s text:c="12"/>$rowNum = 10000;<text:line-break/><text:s text:c="8"/>}<text:line-break/><text:s text:c="8"/>$sql = "SELECT ROWID, CAMPOCOD, CAMPODES FROM NOMETABELLA";<text:line-break/><text:s text:c="8"/>$model = 'utiRicDiag';<text:line-break/><text:s text:c="8"/>$gridOptions = array(<text:line-break/><text:s text:c="12"/>"Caption" =&gt; 'Elenco ',<text:line-break/><text:s text:c="12"/>"width" =&gt; '330',<text:line-break/><text:s text:c="12"/>"height" =&gt; '400',<text:line-break/><text:s text:c="12"/>"sortname" =&gt; 'CAMPOCOD/CAMPODES',<text:line-break/><text:s text:c="12"/>"rowNum" =&gt; $rowNum,<text:line-break/><text:s text:c="12"/>"multiselect" =&gt; $multiSelect,<text:line-break/><text:s text:c="12"/>"rowList" =&gt; '[]',<text:line-break/><text:s text:c="12"/>"colNames" =&gt; array(<text:line-break/><text:s text:c="16"/>"Codice",<text:line-break/><text:s text:c="16"/>"Descrizione",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Dove Abbiamo Modificato:</text:p>
      <text:list text:style-name="List_20_1" text:continue-numbering="false">
        <text:list-item>
          <text:p text:style-name="List_20_1_Content_First"> I Valori che passiamo alla funzione, è stata aggiunta la <text:span text:style-name="Strong_20_Emphasis">$multiselect</text:span>, che se vuota viene settata a 'false'</text:p>
        </text:list-item>
        <text:list-item>
          <text:p text:style-name="List_20_1_Content"> Abbiamo aggiunto una condizione per verificare se si sta effettuando una multiselezione o meno, perchè allora dovranno essere visualizzate tutte le righe in un solo elenco.</text:p>
        </text:list-item>
        <text:list-item>
          <text:p text:style-name="List_20_1_Content_Last"> <text:span text:style-name="Strong_20_Emphasis">Aggiunto “multiselect” ⇒ $multiSelect,</text:span> tra le opzioni della grid (  <text:span text:style-name="Strong_20_Emphasis">$gridOptions = array(…  </text:span>  )</text:p>
        </text:list-item>
      </text:list>
      <text:p text:style-name="Text_20_body">5 Ovviamente nel richiamo della funzione, nel programma, oltre a passare il $returnModel, $returnEvent passeremo <text:span text:style-name="Strong_20_Emphasis">$multiSelect = true</text:span> per indicare una multiselezioni, altrimenti nu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nco_multiselezione</dc:title>
  </office:meta>
</office:document-meta>
</file>