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viluppo:elencomodels"/><text:bookmark-start text:name="__RefHeading___elenco_models_1"/><text:bookmark-start text:name="elenco_models"/>Elenco Models<text:bookmark-end text:name="__RefHeading___elenco_models_1"/><text:bookmark-end text:name="elenco_models"/></text:h>
      <text:p text:style-name="Text_20_body"> La Tabella dei Models è strutturata in modo che ci siano 3 colonne: la prima mostra l'<text:span text:style-name="Strong_20_Emphasis">ID</text:span> del Models, la seconda mostra il <text:span text:style-name="Strong_20_Emphasis">Nome del Models</text:span> e la terza permette la <text:span text:style-name="Strong_20_Emphasis">gestione degli elementi</text:span>.</text:p>
      <text:list text:style-name="List_20_1" text:continue-numbering="false">
        <text:list-item>
          <text:p text:style-name="LastListParagraph_List_20_1_Content_First"> Cliccando sull'<text:span text:style-name="Strong_20_Emphasis">ID</text:span> è possibile accedere ai dati e attributi del Modello:</text:p>
        </text:list-item>
      </text:list>
      <text:p text:style-name="Text_20_body"><text:span text:style-name="Strong_20_Emphasis">Dati:</text:span></text:p>
      <text:p text:style-name="Preformatted_20_Text"><text:s text:c="2"/>Nome univoco elemento<text:line-break/><text:s text:c="2"/>Tipo modello<text:line-break/><text:s text:c="2"/>Colonne elemento</text:p>
      <text:p text:style-name="Text_20_body"><text:span text:style-name="Strong_20_Emphasis">Attributi Modello:</text:span></text:p>
      <text:p text:style-name="Preformatted_20_Text"><text:s text:c="2"/>|Nome attributo | Valore dell'attributo|<text:tab/><text:tab/><text:tab/></text:p>
      <text:p text:style-name="Text_20_body"><text:line-break/>
<text:span text:style-name="Emphasis">Per le impostazini dei dati consulta la guida sulla <text:a xlink:type="simple" xlink:href="https://wiki.nuvolaitalsoft.it/doku.php?id=sviluppo:creazionemodel" text:style-name="Internet_20_link" text:visited-style-name="Visited_20_Internet_20_Link">Creazione di un nuovo Model</text:a>.</text:span></text:p>
      <text:list text:style-name="List_20_1" text:continue-numbering="false">
        <text:list-item>
          <text:p text:style-name="LastListParagraph_List_20_1_Content_First"> Cliccando su <text:span text:style-name="Strong_20_Emphasis">Gestione elementi</text:span> è possibile accedere alla creazione/modifica di nuovi elementi nel Model.</text:p>
        </text:list-item>
      </text:list>
      <text:p text:style-name="Text_20_body"><text:span text:style-name="Emphasis">Per saperne di più sulla creazione/modifica di nuovi elementi consulta la guida <text:a xlink:type="simple" xlink:href="https://wiki.nuvolaitalsoft.it/doku.php?id=sviluppo:creazione_modifica_elementi" text:style-name="Internet_20_link" text:visited-style-name="Visited_20_Internet_20_Link">creazione/modifica di elementi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elencomodels</dc:title>
  </office:meta>
</office:document-meta>
</file>