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finestragestioneelementi"/><text:bookmark-start text:name="__RefHeading___finestra_gestione_elementi_1"/><text:bookmark-start text:name="finestra_gestione_elementi"/>Finestra Gestione Elementi<text:bookmark-end text:name="__RefHeading___finestra_gestione_elementi_1"/><text:bookmark-end text:name="finestra_gestione_elementi"/></text:h>
      <text:p text:style-name="Text_20_body">Come abbiamo già visto la finestra di Gestione Elementi è così composta:</text:p>
      <text:list text:style-name="List_20_1" text:continue-numbering="false">
        <text:list-item>
          <text:p text:style-name="LastListParagraph_List_20_1_Content_First"> Nella parte superiore il nome del modello che abbiamo selezionato, seguito da una tabella che riassume:</text:p>
        </text:list-item>
      </text:list>
      <text:p text:style-name="Preformatted_20_Text">ID<text:s text:c="3"/>Nome Elemento<text:s text:c="4"/>Tipo<text:s text:c="3"/>Ordine <text:tab/>Att. Generici<text:tab/>At Specific<text:tab/>ColSpan<text:tab/>RowSpan A Capo.</text:p>
      <text:list text:style-name="List_20_1" text:continue-numbering="false">
        <text:list-item>
          <text:p text:style-name="LastListParagraph_List_20_1_Content_First"> Nella parte inferiore :</text:p>
        </text:list-item>
      </text:list>
      <text:p text:style-name="Preformatted_20_Text"> Aggiungi elemento<text:s text:c="3"/>Preview<text:s text:c="3"/>Elenco models<text:s text:c="3"/>Dizionario elementi<text:s text:c="3"/>Naviga.</text:p>
      <text:p text:style-name="Text_20_body"><text:line-break/>
Per quanto riguarda la parte superiore della finestra ci basta sapere che racchiude di tutte le impostazioni dell'elemento.<text:line-break/>
<text:line-break/>In dettaglio:<text:line-break/></text:p>
      <text:list text:style-name="List_20_1" text:continue-numbering="false">
        <text:list-item>
          <text:p text:style-name="List_20_1_Content_First"> ID: Codice Univoco dell'elemento (Cliccando su di esso è possibile <text:a xlink:type="simple" xlink:href="https://wiki.nuvolaitalsoft.it/doku.php?id=sviluppo:creazione_modifica_elementi" text:style-name="Internet_20_link" text:visited-style-name="Visited_20_Internet_20_Link">Modificare l'elemento</text:a>)</text:p>
        </text:list-item>
        <text:list-item>
          <text:p text:style-name="List_20_1_Content"> Nome Elemento : Il Nome del'elemento</text:p>
        </text:list-item>
        <text:list-item>
          <text:p text:style-name="List_20_1_Content"> Tipo : Di che <text:a xlink:type="simple" xlink:href="https://wiki.nuvolaitalsoft.it/doku.php?id=sviluppo:tipi_di_elementi" text:style-name="Internet_20_link" text:visited-style-name="Visited_20_Internet_20_Link">tipo è l'elemento</text:a></text:p>
        </text:list-item>
        <text:list-item>
          <text:p text:style-name="List_20_1_Content"> Ordine : In che ordine verrà visualizzato nella form (Dall'alto verso il basso)</text:p>
        </text:list-item>
        <text:list-item>
          <text:p text:style-name="List_20_1_Content"> Attributi Generici: Attributi generici che può avere l'elemento</text:p>
        </text:list-item>
        <text:list-item>
          <text:p text:style-name="List_20_1_Content"> Attributi Specifici: Attributi che ci danno maggiori infomrazioni sull'elemento, come le dimensioni,altezze ecc.</text:p>
        </text:list-item>
        <text:list-item>
          <text:p text:style-name="List_20_1_Content"> ColSpan: Il Numero di colonne che racchiude l'elemento. Che in genere è 0 per default.</text:p>
        </text:list-item>
        <text:list-item>
          <text:p text:style-name="List_20_1_Content"> RowSpan:Il Numero di righe che racchiude l'elemento. Che in genere è 0 per default.</text:p>
        </text:list-item>
        <text:list-item>
          <text:p text:style-name="List_20_1_Content"> A Capo: Indica che dopo quest'ultimo elemento, i successivi verranno visualizzati a capo.</text:p>
        </text:list-item>
        <text:list-item>
          <text:p text:style-name="List_20_1_Content_Last"> Vi è anche un ultima colonna, che permette di scorrere i vari sottoelementi.</text:p>
        </text:list-item>
      </text:list>
      <text:p text:style-name="Text_20_body">La parte inferiore invece contiene degli oggetti di gestione abbastanza utili:
<text:line-break/>
<text:line-break/></text:p>
      <text:list text:style-name="List_20_1" text:continue-numbering="false">
        <text:list-item>
          <text:p text:style-name="List_20_1_Content_First"> <text:span text:style-name="Strong_20_Emphasis">Aggiungi elemento</text:span>: Permette <text:a xlink:type="simple" xlink:href="https://wiki.nuvolaitalsoft.it/doku.php?id=sviluppo:creazione_modifica_elementi" text:style-name="Internet_20_link" text:visited-style-name="Visited_20_Internet_20_Link">la creazione di un elemento.</text:a></text:p>
        </text:list-item>
        <text:list-item>
          <text:p text:style-name="List_20_1_Content"> <text:span text:style-name="Strong_20_Emphasis">Preview</text:span>: Permette di avere un Preview della form che stiamo creando. Se si clicca sull'elemento è possibile accedere direttamente alla sua modifica.</text:p>
        </text:list-item>
        <text:list-item>
          <text:p text:style-name="List_20_1_Content"> <text:span text:style-name="Strong_20_Emphasis">Elenco Models</text:span>: Permette di tornare all'elenco dei vari Models esistenti.</text:p>
        </text:list-item>
        <text:list-item>
          <text:p text:style-name="List_20_1_Content"> <text:span text:style-name="Strong_20_Emphasis">Dizionario elementi</text:span>: Apre una pagina con un elenco degli elementi utilizzabili.</text:p>
        </text:list-item>
        <text:list-item>
          <text:p text:style-name="List_20_1_Content_Last"> <text:span text:style-name="Strong_20_Emphasis">Naviga</text:span>: Permette di visualizzare a cascata tutti gli elementi e i loro relativi sottoelementi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finestragestioneelementi</dc:title>
  </office:meta>
</office:document-meta>
</file>