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irma_grafometrica"/><text:bookmark-start text:name="__RefHeading___introduzione_1"/><text:bookmark-start text:name="introduzione"/>Introduzione<text:bookmark-end text:name="__RefHeading___introduzione_1"/><text:bookmark-end text:name="introduzione"/></text:h>
      <text:p text:style-name="Text_20_body">In questa pagina viene descritta la libreria per l'utilizzo della firma grafometrica dei documenti.
Attualmente, l'unico provider configurato è Namirial, cui ci si interfaccia utilizzando la apposita SDK, integrata all'interno dello SmartAgent.</text:p>
      <text:h text:style-name="Heading_20_1" text:outline-level="1"><text:bookmark-start text:name="__RefHeading___prerequisiti_2"/><text:bookmark-start text:name="prerequisiti"/>Prerequisiti<text:bookmark-end text:name="__RefHeading___prerequisiti_2"/><text:bookmark-end text:name="prerequisiti"/></text:h>
      <text:p text:style-name="Text_20_body">Lo SmartAgent deve essere attivo nella postazione in cui è collegato il dispositivo.</text:p>
      <text:h text:style-name="Heading_20_1" text:outline-level="1"><text:bookmark-start text:name="__RefHeading___configurazione_3"/><text:bookmark-start text:name="configurazione"/>Configurazione<text:bookmark-end text:name="__RefHeading___configurazione_3"/><text:bookmark-end text:name="configurazione"/></text:h>
      <text:p text:style-name="Text_20_body">I parametri che si possono impostare sono i seguenti:</text:p>
      <text:list text:style-name="List_20_1" text:continue-numbering="false">
        <text:list-item>
          <text:p text:style-name="LastListParagraph_List_20_1_Content_First"> Elenco puntato</text:p>
        </text:list-item>
      </text:list>
      <text:p text:style-name="Text_20_body">TODO: COMPLETARE!!!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irma_grafometrica</dc:title>
  </office:meta>
</office:document-meta>
</file>