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form"/><text:bookmark-start text:name="__RefHeading___form_1"/><text:bookmark-start text:name="form"/>Form<text:bookmark-end text:name="__RefHeading___form_1"/><text:bookmark-end text:name="form"/></text:h>
      <text:p text:style-name="Text_20_body"><text:span text:style-name="Strong_20_Emphasis">Per quanto riguarda le Form i dati elemento utilizzabili sono:</text:span></text:p>
      <text:list text:style-name="List_20_1" text:continue-numbering="false">
        <text:list-item>
          <text:p text:style-name="List_20_1_Content_First"> Nome Univoco Elemento</text:p>
        </text:list-item>
        <text:list-item>
          <text:p text:style-name="List_20_1_Content"> Tipo elemento:</text:p>
          <text:list text:style-name="List_20_1">
            <text:list-item>
              <text:p text:style-name="List_20_1_Content"> <text:span text:style-name="Strong_20_Emphasis">form→ generico</text:span>: Semplice forum. <text:span text:style-name="Strong_20_Emphasis">Stile:</text:span> Generico,non arrotondato,grigio,predefinito.</text:p>
            </text:list-item>
            <text:list-item>
              <text:p text:style-name="List_20_1_Content"> <text:span text:style-name="Strong_20_Emphasis">form→ ita-form</text:span>: Semplice Form. <text:span text:style-name="Strong_20_Emphasis">Stile:</text:span> definito dal tema.</text:p>
            </text:list-item>
            <text:list-item>
              <text:p text:style-name="List_20_1_Content_Last"> <text:span text:style-name="Strong_20_Emphasis">form→ itaportlet</text:span>: Semplice Form.</text:p>
            </text:list-item>
          </text:list>
        </text:list-item>
      </text:list>
      <text:p text:style-name="Text_20_body"><text:span text:style-name="Strong_20_Emphasis">Dati non necessari:</text:span><text:line-break/></text:p>
      <text:list text:style-name="List_20_1" text:continue-numbering="false">
        <text:list-item>
          <text:p text:style-name="List_20_1_Content_First"> <text:span text:style-name="Emphasis">Label elemento</text:span></text:p>
        </text:list-item>
        <text:list-item>
          <text:p text:style-name="List_20_1_Conten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<text:span text:style-name="Emphasis">Colonne elemento</text:span></text:p>
        </text:list-item>
        <text:list-item>
          <text:p text:style-name="List_20_1_Content"> Caratteristiche input elemento:</text:p>
        </text:list-item>
        <text:list-item>
          <text:p text:style-name="List_20_1_Content_Last"> <text:span text:style-name="Emphasis">Obbligatorio</text:span></text:p>
        </text:list-item>
      </text:list>
      <text:p text:style-name="Text_20_body"><text:line-break/>
<text:line-break/></text:p>
      <text:p text:style-name="Text_20_body"><text:line-break/>
<text:line-break/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https://wiki.nuvolaitalsoft.it/doku.php?id=sviluppo:tipi_di_elementi#tipo_elemento" text:style-name="Internet_20_link" text:visited-style-name="Visited_20_Internet_20_Link">Torna alla lista.</text:a>   </text:p>
          </table:table-cell>
          <table:covered-table-cell/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form</dc:title>
  </office:meta>
</office:document-meta>
</file>