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orm"/><text:bookmark-start text:name="__RefHeading___form_1"/><text:bookmark-start text:name="form"/>Form<text:bookmark-end text:name="__RefHeading___form_1"/><text:bookmark-end text:name="form"/></text:h>
      <text:p text:style-name="Text_20_body"><text:span text:style-name="Strong_20_Emphasis">Per quanto riguarda le Form i dati elemento utilizzabili sono:</text:span></text:p>
      <text:list text:style-name="List_20_1" text:continue-numbering="false">
        <text:list-item>
          <text:p text:style-name="List_20_1_Content_First"> Nome Univoco Elemento</text:p>
        </text:list-item>
        <text:list-item>
          <text:p text:style-name="List_20_1_Content"> Tipo elemento:</text:p>
          <text:list text:style-name="List_20_1">
            <text:list-item>
              <text:p text:style-name="List_20_1_Content"> <text:span text:style-name="Strong_20_Emphasis">form→ generico</text:span>: Semplice forum. <text:span text:style-name="Strong_20_Emphasis">Stile:</text:span> Generico,non arrotondato,grigio,predefinito.</text:p>
            </text:list-item>
            <text:list-item>
              <text:p text:style-name="List_20_1_Content"> <text:span text:style-name="Strong_20_Emphasis">form→ ita-form</text:span>: Semplice Form. <text:span text:style-name="Strong_20_Emphasis">Stile:</text:span> definito dal tema.</text:p>
            </text:list-item>
            <text:list-item>
              <text:p text:style-name="List_20_1_Content_Last"> <text:span text:style-name="Strong_20_Emphasis">form→ itaportlet</text:span>: Semplice Form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</text:list-item>
        <text:list-item>
          <text:p text:style-name="List_20_1_Content_Last"> <text:span text:style-name="Emphasis">Obbligaotrio</text:span></text:p>
        </text:list-item>
      </text:list>
      <text:p text:style-name="Text_20_body"><text:line-break/>
<text:line-break/>
<text:span text:style-name="Strong_20_Emphasis">Attributi elemento più tutti quelli html possibili per una Form:</text:span><text:line-break/>
[…..]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orm</dc:title>
  </office:meta>
</office:document-meta>
</file>