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ormattazioni_jasper"/><text:bookmark-start text:name="__RefHeading___tipi_di_formattazione_campi_1"/><text:bookmark-start text:name="tipi_di_formattazione_campi"/>Tipi di Formattazione Campi<text:bookmark-end text:name="__RefHeading___tipi_di_formattazione_campi_1"/><text:bookmark-end text:name="tipi_di_formattazione_campi"/></text:h>
      <text:list text:style-name="List_20_1" text:continue-numbering="false">
        <text:list-item>
          <text:p text:style-name="List_20_1_Content_First"> Formattazione Data</text:p>
        </text:list-item>
        <text:list-item>
          <text:p text:style-name="List_20_1_Content_Last"> Formattazione Campo+Data</text:p>
        </text:list-item>
      </text:list>
      <text:h text:style-name="Heading_20_3" text:outline-level="3"><text:bookmark-start text:name="__RefHeading___formattazione_data_2"/><text:bookmark-start text:name="formattazione_data"/>Formattazione Data<text:bookmark-end text:name="__RefHeading___formattazione_data_2"/><text:bookmark-end text:name="formattazione_data"/></text:h>
      <text:p text:style-name="Text_20_body">Per formattare un campo data è possibile utilizzare 2 metodi.<text:line-break/>
<text:line-break/>
Metodo 1:<text:line-break/>
- Inserire la seguete stringa nel campo data:</text:p>
      <text:p text:style-name="Preformatted_20_Text">$F{NOMECAMPODATA} != "" ? (new SimpleDateFormat("yyyyMMdd")).parse($F{NOMECAMPODATA}) : null</text:p>
      <text:p text:style-name="Text_20_body">- Impostare tra le proprietà la <text:span text:style-name="Strong_20_Emphasis">Classe espressione</text:span>: “java.Util.Date”<text:line-break/>
- Impostare tra le proprietà il <text:span text:style-name="Strong_20_Emphasis">Pattern</text:span>: “dd/MM/yyyy”<text:line-break/>
<text:line-break/>
<text:line-break/>
Metodo 2:<text:line-break/>
Il secondo metodo prevede il riordinamento manuale del campo, utilizzando la seguente stringa:</text:p>
      <text:p text:style-name="Preformatted_20_Text">$F{NOMECAMPODATA} != "" ? $F{NOMECAMPODATA}.substring(6,8)+"/"+$F{NOMECAMPODATA}.substring(4,6)+"/"+$F{NOMECAMPODATA}.substring(0,4) : " "</text:p>
      <text:p text:style-name="Text_20_body"><text:line-break/>
Nota.<text:line-break/>
Questo secondo metodo è molto utile se si ha la necessità di concatenare un campo di testo con un campo data.
<text:line-break/>
<text:line-break/></text:p>
      <text:p text:style-name="Horizontal_20_Line"/>
      <text:p text:style-name="Text_20_body"><text:line-break/></text:p>
      <text:h text:style-name="Heading_20_3" text:outline-level="3"><text:bookmark-start text:name="__RefHeading___formattazione_campo_data_3"/><text:bookmark-start text:name="formattazione_campo_data"/>Formattazione Campo+Data<text:bookmark-end text:name="__RefHeading___formattazione_campo_data_3"/><text:bookmark-end text:name="formattazione_campo_data"/></text:h>
      <text:p text:style-name="Text_20_body">Se si ha la necessità di concatenare un campo(Stringa) con un campo che contiene una data, come ad esempio: “La data della delibera è 22/10/2012 ” è necessario utilizzare il seguete codice:<text:line-break/>
<text:line-break/></text:p>
      <text:p text:style-name="Preformatted_20_Text">"Testo testo"+($F{NOMECAMPODATA} != "" ? $F{NOMECAMPODATA}.substring(6,8)+"/"+$F{NOMECAMPODATA}.substring(4,6)+"/"+$F{NOMECAMPODATA}.substring(0,4) : " ")</text:p>
      <text:p text:style-name="Text_20_body">Se si vuole concatenare un valore di un campo è possibile, ricordandosi di aggiungere sempre in + quando si concatena qualcosa:<text:line-break/>
Esempio:<text:line-break/></text:p>
      <text:p text:style-name="Preformatted_20_Text">"Testo"+$F{CAMPO}+($F{NOMECAMPODATA} != "" ? $F{NOMECAMPODATA}.substring(6,8)+"/"+$F{NOMECAMPODATA}.substring(4,6)+"/"+$F{NOMECAMPODATA}.substring(0,4) : " ")+" Alatro Testo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ormattazioni_jasper</dc:title>
  </office:meta>
</office:document-meta>
</file>