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viluppo:funzione_creacombo"/><text:bookmark-start text:name="__RefHeading___staticacon_valori_predefiniti_1"/><text:bookmark-start text:name="staticacon_valori_predefiniti"/>Statica: Con valori predefiniti:<text:bookmark-end text:name="__RefHeading___staticacon_valori_predefiniti_1"/><text:bookmark-end text:name="staticacon_valori_predefiniti"/></text:h>
      <text:p text:style-name="Text_20_body">Come tutte le funzioni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per una possibile futura modifica.
<text:line-break/>
<text:line-break/></text:p>
      <text:p text:style-name="Text_20_body">Questa funzione è utilizzabile dal momento in cui abbiamo una select nel Model e dobbiamo assegnarli dei valore predefiniti.
<text:line-break/></text:p>
      <text:p text:style-name="Preformatted_20_Text"><text:s text:c="4"/>function creaCombo() {<text:line-break/><text:s text:c="8"/>Out::select($this-&gt;nameForm . '_NomeSelect', 1, 0, $sel1, "Valore da Visualizzare 1");<text:line-break/><text:s text:c="8"/>Out::select($this-&gt;nameForm . '_NomeSelect', 1, 1, $sel2, "Valore da Visualizzare 2");<text:line-break/><text:s text:c="8"/>}<text:s text:c="2"/><text:line-break/><text:s text:c="4"/></text:p>
      <text:p text:style-name="Text_20_body">Dove, osservando la prima riga:</text:p>
      <text:list text:style-name="List_20_1" text:continue-numbering="false">
        <text:list-item>
          <text:p text:style-name="List_20_1_Content_First"> '_NomeSelect', 1,   significa che vogliamo visualizare quella opzione, altrimenti se settato a 0, verrà nascosta.</text:p>
        </text:list-item>
        <text:list-item>
          <text:p text:style-name="List_20_1_Content">  ,0,  è il valore dell'opzione.</text:p>
        </text:list-item>
        <text:list-item>
          <text:p text:style-name="List_20_1_Content"> $sel1, variabile dove viene contenuta l'opzione.</text:p>
        </text:list-item>
        <text:list-item>
          <text:p text:style-name="List_20_1_Content_Last"> “Valore da Visualizzare 1” è l'opzione che si vuole visualizzare.</text:p>
        </text:list-item>
      </text:list>
      <text:p text:style-name="Text_20_body"><text:line-break/>
<text:span text:style-name="Strong_20_Emphasis">Esempio:</text:span></text:p>
      <text:p text:style-name="Preformatted_20_Text"><text:s text:c="4"/>function creaCombo() {<text:line-break/><text:s text:c="8"/>Out::select($this-&gt;nameForm . '_Stampa', 1, 1, $sel1, "Analitica");<text:line-break/><text:s text:c="8"/>Out::select($this-&gt;nameForm . '_Stampa', 1, 0, $sel2, "Totale");<text:line-break/><text:s text:c="8"/>Out::select($this-&gt;nameForm . '_Stampa', 0, 2, $sel3, "Periodica");<text:line-break/><text:s text:c="8"/>}</text:p>
      <text:p text:style-name="Text_20_body"><text:line-break/>
<text:line-break/>
<text:line-break/></text:p>
      <text:h text:style-name="Heading_20_4" text:outline-level="4"><text:bookmark-start text:name="__RefHeading___dinamicacon_prelievo_dati_da_un_db_2"/><text:bookmark-start text:name="dinamicacon_prelievo_dati_da_un_db"/>Dinamica : Con prelievo dati da un DB:<text:bookmark-end text:name="__RefHeading___dinamicacon_prelievo_dati_da_un_db_2"/><text:bookmark-end text:name="dinamicacon_prelievo_dati_da_un_db"/></text:h>
      <text:p text:style-name="Text_20_body"><text:line-break/>
Questa funzione è utilizzabile se dobbiamo inserire in selec del Model valori provenienti da tabelle, che possono quindi variare.</text:p>
      <text:p text:style-name="Preformatted_20_Text"><text:s text:c="4"/>function creaCombo() {<text:line-break/><text:s text:c="8"/>Out::select($this-&gt;nameForm . '_NomeSelect', 1, "", "1", "");<text:line-break/><text:s text:c="8"/>$sql = "SELECT * FROM NOMETABELLA";<text:line-break/><text:s text:c="8"/>$Tabella_tab = ItaDB::DBSQLSelect($this-&gt;NOME_DB, $sql, true);<text:line-break/><text:s text:c="8"/>foreach ($Tabella_tab as $Tabella_rec) {<text:line-break/><text:s text:c="12"/>Out::select($this-&gt;nameForm . '_NomeSelect', 1, $Tabella_rec['CODICEUNIVOCO'], "0", $Tabella_rec['DESCRIZIONE']);<text:line-break/><text:s text:c="8"/>}<text:line-break/><text:s text:c="4"/>}</text:p>
      <text:p text:style-name="Text_20_body">Dov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creacombo</dc:title>
  </office:meta>
</office:document-meta>
</file>