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4" text:outline-level="4"><text:bookmark text:name="sviluppo:funzione_creacombo"/><text:bookmark-start text:name="__RefHeading___staticacon_valori_predefiniti_1"/><text:bookmark-start text:name="staticacon_valori_predefiniti"/>Statica: Con valori predefiniti:<text:bookmark-end text:name="__RefHeading___staticacon_valori_predefiniti_1"/><text:bookmark-end text:name="staticacon_valori_predefiniti"/></text:h>
      <text:p text:style-name="Text_20_body">Come tutte le funzioni è bene scriverla dopo le funzioni base(Close,returnToParent) descritte nella <text:a xlink:type="simple" xlink:href="https://wiki.nuvolaitalsoft.it/doku.php?id=sviluppo:pagina_base" text:style-name="Internet_20_link" text:visited-style-name="Visited_20_Internet_20_Link">Guida Pagina di Base</text:a>, per una questione di Ordine e Lettura per una possibile futura modifica.
<text:line-break/>
<text:line-break/></text:p>
      <text:p text:style-name="Text_20_body">Questa funzione è utilizzabile dal momento in cui abbiamo una select nel Model e dobbiamo assegnarli dei valore predefiniti.
<text:line-break/></text:p>
      <text:p text:style-name="Preformatted_20_Text"><text:s text:c="4"/>function creaCombo() {<text:line-break/><text:s text:c="8"/>Out::select($this-&gt;nameForm . '_NomeSelect', 1, 0, $sel1, "Valore da Visualizzare 1");<text:line-break/><text:s text:c="8"/>Out::select($this-&gt;nameForm . '_NomeSelect', 1, 1, $sel2, "Valore da Visualizzare 2");<text:line-break/><text:s text:c="8"/>}<text:s text:c="2"/><text:line-break/><text:s text:c="4"/></text:p>
      <text:p text:style-name="Text_20_body">Dove, osservando la prima riga:</text:p>
      <text:list text:style-name="List_20_1" text:continue-numbering="false">
        <text:list-item>
          <text:p text:style-name="List_20_1_Content_First"> '_NomeSelect', 1,   significa che vogliamo visualizare quella opzione, altrimenti se settato a 0, verrà nascosta.</text:p>
        </text:list-item>
        <text:list-item>
          <text:p text:style-name="List_20_1_Content">  ,0,  è il valore dell'opzione.</text:p>
        </text:list-item>
        <text:list-item>
          <text:p text:style-name="List_20_1_Content"> $sel1, variabile dove viene contenuta l'opzione.</text:p>
        </text:list-item>
        <text:list-item>
          <text:p text:style-name="List_20_1_Content_Last"> “Valore da Visualizzare 1” è l'opzione che si vuole visualizzare.</text:p>
        </text:list-item>
      </text:list>
      <text:p text:style-name="Text_20_body"><text:line-break/>
<text:span text:style-name="Strong_20_Emphasis">Esempio:</text:span></text:p>
      <text:p text:style-name="Preformatted_20_Text"><text:s text:c="4"/>function creaCombo() {<text:line-break/><text:s text:c="8"/>Out::select($this-&gt;nameForm . '_Stampa', 1, 1, $sel1, "Analitica");<text:line-break/><text:s text:c="8"/>Out::select($this-&gt;nameForm . '_Stampa', 1, 0, $sel2, "Totale");<text:line-break/><text:s text:c="8"/>Out::select($this-&gt;nameForm . '_Stampa', 0, 2, $sel3, "Periodica");<text:line-break/><text:s text:c="8"/>}</text:p>
      <text:p text:style-name="Text_20_body"><text:line-break/>
<text:line-break/>
<text:line-break/></text:p>
      <text:h text:style-name="Heading_20_4" text:outline-level="4"><text:bookmark-start text:name="__RefHeading___dinamicacon_prelievo_dati_da_un_db_2"/><text:bookmark-start text:name="dinamicacon_prelievo_dati_da_un_db"/>Dinamica : Con prelievo dati da un DB:<text:bookmark-end text:name="__RefHeading___dinamicacon_prelievo_dati_da_un_db_2"/><text:bookmark-end text:name="dinamicacon_prelievo_dati_da_un_db"/></text:h>
      <text:p text:style-name="Text_20_body"><text:line-break/>
Questa funzione è utilizzabile se dobbiamo inserire in selec del Model valori provenienti da tabelle, che possono quindi variare.</text:p>
      <text:p text:style-name="Preformatted_20_Text"><text:s text:c="4"/>function creaCombo() {<text:line-break/><text:s text:c="8"/>Out::select($this-&gt;nameForm . '_NomeSelect', 1, "", "1", "");<text:line-break/><text:s text:c="8"/>$sql = "SELECT * FROM NOMETABELLA";<text:line-break/><text:s text:c="8"/>$Tabella_tab = ItaDB::DBSQLSelect($this-&gt;NOME_DB, $sql, true);<text:line-break/><text:s text:c="8"/>foreach ($Tabella_tab as $Tabella_rec) {<text:line-break/><text:s text:c="12"/>Out::select($this-&gt;nameForm . '_NomeSelect', 1, $Tabella_rec['CODICEUNIVOCO'], "0", $Tabella_rec['DESCRIZIONE']);<text:line-break/><text:s text:c="8"/>}<text:line-break/><text:s text:c="4"/>}</text:p>
      <text:p text:style-name="Text_20_body">Dove Possiamo notare:</text:p>
      <text:list text:style-name="List_20_1" text:continue-numbering="false">
        <text:list-item>
          <text:p text:style-name="List_20_1_Content_First"> Un Primo <text:span text:style-name="Strong_20_Emphasis">Out::Select</text:span>, per settare il la prima select vuota, infatti il valore da visualizzare “” viene definito vuoto.</text:p>
        </text:list-item>
        <text:list-item>
          <text:p text:style-name="List_20_1_Content"> <text:span text:style-name="Strong_20_Emphasis">NOMETABELLA</text:span> Il nome della tabella nel db che andremo ad utilizzzare.</text:p>
        </text:list-item>
        <text:list-item>
          <text:p text:style-name="List_20_1_Content"> <text:span text:style-name="Strong_20_Emphasis">NOME_DB</text:span> nome del database.</text:p>
        </text:list-item>
        <text:list-item>
          <text:p text:style-name="List_20_1_Content"> <text:span text:style-name="Strong_20_Emphasis">$Tabella_rec['CODICEUNIVOCO']</text:span> il campo che contiene il codice univoco nel nostro array($Tabella_rec), in quanto verrà utilizzato come valore dell'opzione.</text:p>
        </text:list-item>
        <text:list-item>
          <text:p text:style-name="List_20_1_Content_Last"> <text:span text:style-name="Strong_20_Emphasis">$Tabella_rec['DESCRIZIONE']</text:span> ovvero il valore da visualizzare nell'opzione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sviluppo:funzione_creacombo</dc:title>
  </office:meta>
</office:document-meta>
</file>