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funzione_dettaglio"/><text:bookmark-start text:name="__RefHeading___funzione_dettaglio_1"/><text:bookmark-start text:name="funzione_dettaglio"/>Funzione Dettaglio<text:bookmark-end text:name="__RefHeading___funzione_dettaglio_1"/><text:bookmark-end text:name="funzione_dettaglio"/></text:h>
      <text:p text:style-name="Text_20_body">Come tutte le funzioni aggiuntive è bene scriverla dopo le funzioni base(Close,returnToParent) descritte nella <text:a xlink:type="simple" xlink:href="https://wiki.nuvolaitalsoft.it/doku.php?id=sviluppo:pagina_base" text:style-name="Internet_20_link" text:visited-style-name="Visited_20_Internet_20_Link">Guida Pagina di Base</text:a>, per una questione di Ordine e Lettura di una possibile modifica futura.
<text:line-break/>
<text:line-break/>
Questa funzione è utile nel caso in cui preleviamo dati dai campi di una tabella e vogliamo inserirli in campi del form con lo stesso nome.</text:p>
      <text:p text:style-name="Preformatted_20_Text"><text:s text:c="4"/>public function Dettaglio($_Indice) {<text:line-break/><text:s text:c="8"/>$Tabella_rec = ItaDB::DBSQLSelect($this-&gt;NOME_DB, "SELECT * FROM NOMETABELLA WHERE ROWID='$_Indice'", false);<text:line-break/><text:s text:c="8"/>$open_Info = 'Oggetto: ' . $Tabella_rec['IDUNIVOCO'];<text:line-break/><text:s text:c="8"/>$this-&gt;openRecord($this-&gt;NOME_DB, 'NOMETABELLA', $open_Info);<text:line-break/><text:s text:c="8"/>$this-&gt;Nascondi();<text:line-break/><text:s text:c="8"/>Out::valori($Tabella_rec, $this-&gt;nameForm . '_NOMETABELLA');<text:line-break/><text:s text:c="8"/>Out::show($this-&gt;nameForm . '_Bottone');<text:line-break/><text:s text:c="8"/>Out::show($this-&gt;divGes, '', 0);<text:line-break/><text:s text:c="8"/>Out::setFocus('', $this-&gt;nameForm . '_NOMETABELLA[CAMPOFOCUS]');<text:line-break/><text:s text:c="8"/>}</text:p>
      <text:h text:style-name="Heading_20_4" text:outline-level="4"><text:bookmark-start text:name="__RefHeading___dove_possiamo_notare_2"/><text:bookmark-start text:name="dove_possiamo_notare"/>Dove possiamo notare :<text:bookmark-end text:name="__RefHeading___dove_possiamo_notare_2"/><text:bookmark-end text:name="dove_possiamo_notare"/></text:h>
      <text:list text:style-name="List_20_1" text:continue-numbering="false">
        <text:list-item>
          <text:p text:style-name="List_20_1_Content_First"> <text:span text:style-name="Strong_20_Emphasis">$_Indice</text:span> è solitamente il ROWID, ottenuto con : $this→Dettaglio($_POST['rowid']);</text:p>
        </text:list-item>
        <text:list-item>
          <text:p text:style-name="List_20_1_Content"> <text:span text:style-name="Strong_20_Emphasis">$Tabella_rec</text:span> è la variabile che conterrà la nostra tabella.</text:p>
        </text:list-item>
        <text:list-item>
          <text:p text:style-name="List_20_1_Content"> <text:span text:style-name="Strong_20_Emphasis">NOME_DB</text:span> è il DB che andremo ad utilizzare per ottenere la tabella che ci serve</text:p>
        </text:list-item>
        <text:list-item>
          <text:p text:style-name="List_20_1_Content"> <text:span text:style-name="Strong_20_Emphasis">NOMETABELLA</text:span> è il nome della tabella che utilizziamo nel DB</text:p>
        </text:list-item>
        <text:list-item>
          <text:p text:style-name="List_20_1_Content"> <text:span text:style-name="Strong_20_Emphasis">IDUNIVOCO</text:span> è il campo Univoco utilizzato per l'info.</text:p>
          <text:list text:style-name="List_20_1">
            <text:list-item>
              <text:p text:style-name="List_20_1_Content"> Nota. $open_Info = 'Oggetto: ' . $Tabella_rec['IDUNIVOCO']; Serve per registrare le informazioni dell'operazione eseguita.</text:p>
            </text:list-item>
          </text:list>
        </text:list-item>
        <text:list-item>
          <text:p text:style-name="List_20_1_Content"> Un Richiamo alla <text:a xlink:type="simple" xlink:href="https://wiki.nuvolaitalsoft.it/doku.php?id=sviluppo:funzione_nascondi" text:style-name="Internet_20_link" text:visited-style-name="Visited_20_Internet_20_Link">funzione Nascondi</text:a>.</text:p>
        </text:list-item>
        <text:list-item>
          <text:p text:style-name="List_20_1_Content"> <text:span text:style-name="Strong_20_Emphasis">L'Out::valori</text:span> : Che andrà ad inserire in tutti gli elementi della form, che hanno lo stesso nome dei campi, i valori risultati dai campi della tabela.</text:p>
          <text:list text:style-name="List_20_1">
            <text:list-item>
              <text:p text:style-name="List_20_1_Content"> Nota. I campi della form dovranno chiamarsi NOMETABELLA[NOMECAMPO]</text:p>
              <text:list text:style-name="List_20_1">
                <text:list-item>
                  <text:p text:style-name="List_20_1_Content"> Dove il NOMECAMPO è il nome del campo contenuto nella tabella.</text:p>
                </text:list-item>
              </text:list>
            </text:list-item>
          </text:list>
        </text:list-item>
        <text:list-item>
          <text:p text:style-name="List_20_1_Content"> Vari <text:span text:style-name="Strong_20_Emphasis">Show</text:span> di Bottoni che serviranno nella gestione</text:p>
        </text:list-item>
        <text:list-item>
          <text:p text:style-name="List_20_1_Content_Last"> E la possibilità di settare il <text:span text:style-name="Strong_20_Emphasis">Focus</text:span> su un Campo.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unzione_dettaglio</dc:title>
  </office:meta>
</office:document-meta>
</file>