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nascondi"/><text:bookmark-start text:name="__RefHeading___funzione_nascondi_1"/><text:bookmark-start text:name="funzione_nascondi"/>Funzione Nascondi<text:bookmark-end text:name="__RefHeading___funzione_nascondi_1"/><text:bookmark-end text:name="funzione_nascondi"/></text:h>
      <text:p text:style-name="Text_20_body">Come tutte le funzioni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per una possibile futura modifica.</text:p>
      <text:p text:style-name="Preformatted_20_Text"><text:s text:c="4"/>public function Nascondi() {<text:line-break/><text:s text:c="8"/>Out::hide($this-&gt;divRis);<text:line-break/><text:s text:c="8"/>Out::hide($this-&gt;divRic);<text:line-break/><text:s text:c="8"/>Out::hide($this-&gt;divGes);<text:line-break/><text:s text:c="8"/>Out::hide($this-&gt;nameForm . '_Bottone');<text:line-break/><text:s text:c="8"/>Out::hide($this-&gt;nameForm . '_DivAggiuntivo');<text:line-break/><text:s text:c="4"/>}<text:line-break/></text:p>
      <text:p text:style-name="Text_20_body">Richiamando questa funzione è possibile “Nascondere” gli elementi della Form.<text:line-break/>
Oltre a quelli di base, è possibile <text:span text:style-name="Emphasis">Nascondere</text:span> Altri elementi come: <text:span text:style-name="Strong_20_Emphasis">Bottoni</text:span> e <text:span text:style-name="Strong_20_Emphasis">DivAggiuntiv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nascondi</dc:title>
  </office:meta>
</office:document-meta>
</file>