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viluppo:funzione_openricerca"/><text:bookmark-start text:name="__RefHeading___funzione_openricerca_1"/><text:bookmark-start text:name="funzione_openricerca"/>Funzione OpenRicerca<text:bookmark-end text:name="__RefHeading___funzione_openricerca_1"/><text:bookmark-end text:name="funzione_openricerca"/></text:h>
      <text:p text:style-name="Text_20_body">Come tutte le funzioni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per una possibile futura modifica.</text:p>
      <text:p text:style-name="Text_20_body">Questa semplice funzione è richiamata sopratutto alla OpenForm, nel momento dell'apertura del form, ma può essere utilizzata anche in altri contesti che come scopo hanno quello di nascondere tutto e tornare alla form iniziale.</text:p>
      <text:p text:style-name="Preformatted_20_Text"><text:s text:c="4"/>public function OpenRicerca() {<text:line-break/><text:s text:c="8"/>Out::show($this-&gt;nameForm . '_divRicerca');<text:line-break/><text:s text:c="8"/>Out::setFocus('', $this-&gt;nameForm . '_NomeCampoFocus');<text:line-break/><text:s text:c="4"/>}</text:p>
      <text:p text:style-name="Text_20_body">Solitamente è utilizzato per ritornare alla Ricerca,ma è comunque modificabile nel caso in cui si utilizzi un div Diverso.(es DivGestione)
<text:span text:style-name="Strong_20_Emphasis">NomeCampoFocus</text:span> è il nome del campo sul quale vogliamo settare il Focus.<text:line-break/>
<text:line-break/></text:p>
      <text:p text:style-name="Text_20_body">E' possibile aggiungere alla OpenRicerca anche il :<text:line-break/>
<text:span text:style-name="Strong_20_Emphasis">Out::clearFields($this→nameForm)</text:span>;<text:line-break/>
<text:line-break/>
Per inserire una pulitura di tutti i campi della Form(Molto utile se vogliamo eseguire un'altra ricerca ma senza chiudere e riaprire il For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openricerca</dc:title>
  </office:meta>
</office:document-meta>
</file>