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elibcod"/><text:bookmark-start text:name="__RefHeading___funzione_libgetana_1"/><text:bookmark-start text:name="funzione_libgetana"/>Funzione LibGetAna<text:bookmark-end text:name="__RefHeading___funzione_libgetana_1"/><text:bookmark-end text:name="funzione_libgetana"/></text:h>
      <text:p text:style-name="Preformatted_20_Text"><text:line-break/><text:s text:c="2"/>function GetAnaNome($_Codice, $tipoRic = 'codice') {<text:line-break/><text:s text:c="8"/>switch ($tipoRic) {<text:line-break/><text:s text:c="12"/>case 'codice':<text:line-break/><text:s text:c="16"/>$sql = "SELECT * FROM NOMETABELLA WHERE CAMPOCOD='$_Codice'";<text:line-break/><text:s text:c="16"/>break;<text:line-break/><text:s text:c="12"/>case 'rowid':<text:line-break/><text:s text:c="16"/>$sql = "SELECT * FROM NOMETABELLA WHERE ROWID=$_Codice";<text:line-break/><text:s text:c="16"/>break;<text:line-break/><text:s text:c="8"/>}<text:line-break/><text:s text:c="8"/>$AnaNome_rec = ItaDB::DBSQLSelect($this-&gt;getNOMEDB(), $sql, false);<text:line-break/><text:s text:c="8"/>return $AnaNome_rec;<text:line-break/><text:s text:c="4"/>}<text:line-break/></text:p>
      <text:p text:style-name="Text_20_body">Dove:</text:p>
      <text:list text:style-name="List_20_1" text:continue-numbering="false">
        <text:list-item>
          <text:p text:style-name="List_20_1_Content_First">  <text:span text:style-name="Strong_20_Emphasis">function GetAnaNome($_Codice, $tipoRic = 'codice')</text:span>: Indichiamo il Nome della funzione (Es. GetDipAna,GetAnaOro ecc.), e vi sono alcune variabili:</text:p>
          <text:list text:style-name="List_20_1">
            <text:list-item>
              <text:p text:style-name="List_20_1_Content"> <text:span text:style-name="Strong_20_Emphasis">$_Codice</text:span> : indica il codice che viene passato alla funzione durante il richiamo </text:p>
            </text:list-item>
            <text:list-item>
              <text:p text:style-name="List_20_1_Content"> <text:span text:style-name="Strong_20_Emphasis">$tipoRic</text:span> : indica il tipo di ricerca da eseguire, se vuoto viene passato a 'codice', perchè si può eseguire la ricerca in libreria sia tramite Codice sia tramite ROWID</text:p>
            </text:list-item>
          </text:list>
        </text:list-item>
        <text:list-item>
          <text:p text:style-name="List_20_1_Content"> <text:span text:style-name="Strong_20_Emphasis">CAMPOCOD</text:span>: Indica il campo codice presente nella tabella per il quale eseguiamo la ricerca in libreria.</text:p>
        </text:list-item>
        <text:list-item>
          <text:p text:style-name="List_20_1_Content"> <text:span text:style-name="Strong_20_Emphasis">NOMETABELLA</text:span>: Indica il nome della tabella utilizzata</text:p>
        </text:list-item>
        <text:list-item>
          <text:p text:style-name="List_20_1_Content"> <text:span text:style-name="Strong_20_Emphasis">NOMEDB</text:span>: Il  nome del database che contine la tabella che utilizziamo</text:p>
        </text:list-item>
        <text:list-item>
          <text:p text:style-name="List_20_1_Content_Last"> <text:span text:style-name="Strong_20_Emphasis">$AnaNome_rec</text:span>: Indica la variabile che contiene il risultato della nostra ricerca. (Con il return quindi ce lo facciamo ritorn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libcod</dc:title>
  </office:meta>
</office:document-meta>
</file>